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8in" fo:line-height="115%" fo:margin-left="2.2652in" fo:margin-right="2.2402in" fo:text-indent="0.4722in">
        <style:tab-stops/>
      </style:paragraph-properties>
    </style:style>
    <style:style style:name="TableColumn3" style:family="table-column">
      <style:table-column-properties style:column-width="3.1215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7708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802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7395in" style:use-optimal-column-width="false"/>
    </style:style>
    <style:style style:name="Table2" style:family="table">
      <style:table-properties style:width="7.7673in" fo:margin-left="0in" table:align="left"/>
    </style:style>
    <style:style style:name="TableRow10" style:family="table-row">
      <style:table-row-properties style:row-height="0.177in" style:use-optimal-row-height="false"/>
    </style:style>
    <style:style style:name="TableCell11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12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3" style:parent-style-name="TableParagraph" style:family="paragraph">
      <style:paragraph-properties fo:margin-left="0.8208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7pt" style:font-size-asian="7pt"/>
    </style:style>
    <style:style style:name="T15" style:parent-style-name="Absatz-Standardschriftart" style:family="text">
      <style:text-properties style:font-name="Arial" fo:font-size="7pt" style:font-size-asian="7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7pt" style:font-size-asian="7pt"/>
    </style:style>
    <style:style style:name="P19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20" style:parent-style-name="Absatz-Standardschriftart" style:family="text">
      <style:text-properties style:font-name="Arial" fo:font-size="7pt" style:font-size-asian="7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7pt" style:font-size-asian="7pt"/>
    </style:style>
    <style:style style:name="P24" style:parent-style-name="TableParagraph" style:family="paragraph">
      <style:paragraph-properties fo:margin-top="0.0652in" fo:margin-left="0.075in">
        <style:tab-stops/>
      </style:paragraph-properties>
    </style:style>
    <style:style style:name="T25" style:parent-style-name="Absatz-Standardschriftart" style:family="text">
      <style:text-properties style:font-name="Arial" fo:font-size="7pt" style:font-size-asian="7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margin-left="0.1652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ableCell30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" style:parent-style-name="TableParagraph" style:family="paragraph">
      <style:paragraph-properties fo:margin-top="0.0125in" fo:margin-left="0.184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-0.0006in" fo:font-size="7pt" style:font-size-asian="7pt"/>
    </style:style>
    <style:style style:name="TableRow35" style:family="table-row">
      <style:table-row-properties style:row-height="0.1875in" style:use-optimal-row-height="false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333in" fo:margin-left="0.1111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333in" fo:margin-left="0.1215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7pt" style:font-size-asian="7pt"/>
    </style:style>
    <style:style style:name="T43" style:parent-style-name="Absatz-Standardschriftart" style:family="text">
      <style:text-properties style:font-name="Arial" fo:font-size="7pt" style:font-size-asian="7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333in" fo:margin-left="0.1319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7pt" style:font-size-asian="7pt"/>
    </style:style>
    <style:style style:name="T47" style:parent-style-name="Absatz-Standardschriftart" style:family="text">
      <style:text-properties style:font-name="Arial" fo:font-size="7pt" style:font-size-asian="7pt"/>
    </style:style>
    <style:style style:name="TableCell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" style:parent-style-name="TableParagraph" style:family="paragraph">
      <style:paragraph-properties fo:margin-top="0.0333in" fo:margin-left="0.1055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ableRow52" style:family="table-row">
      <style:table-row-properties style:row-height="1.3958in" style:use-optimal-row-height="false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26in" fo:line-height="119%" fo:margin-left="0.0625in" fo:margin-right="1.5173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Arial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Times New Roman" fo:letter-spacing="0.014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Arial" fo:letter-spacing="-0.0076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P62" style:parent-style-name="TableParagraph" style:family="paragraph">
      <style:paragraph-properties fo:line-height="119%" fo:margin-left="0.1319in" fo:margin-right="2.211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145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Arial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P68" style:parent-style-name="TableParagraph" style:family="paragraph">
      <style:paragraph-properties fo:margin-left="0.0625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Arial" fo:letter-spacing="-0.002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P72" style:parent-style-name="TableParagraph" style:family="paragraph">
      <style:paragraph-properties fo:margin-top="0.0187in" fo:line-height="119%" fo:margin-left="0.2013in" fo:margin-right="2.3319in" fo:text-indent="-0.0701in">
        <style:tab-stops/>
      </style:paragraph-properties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138in" fo:font-size="6pt" style:font-size-asian="6pt"/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Times New Roma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P81" style:parent-style-name="TableParagraph" style:family="paragraph">
      <style:paragraph-properties fo:line-height="119%" fo:margin-left="0.1319in" fo:margin-right="1.6611in" fo:text-indent="0.0694in">
        <style:tab-stops/>
      </style:paragraph-properties>
    </style:style>
    <style:style style:name="T82" style:parent-style-name="Absatz-Standardschriftart" style:family="text">
      <style:text-properties style:font-name="Arial" fo:font-size="6pt" style:font-size-asian="6pt"/>
    </style:style>
    <style:style style:name="T83" style:parent-style-name="Absatz-Standardschriftart" style:family="text">
      <style:text-properties style:font-name="Arial" fo:letter-spacing="-0.002in" fo:font-size="6pt" style:font-size-asian="6pt"/>
    </style:style>
    <style:style style:name="T84" style:parent-style-name="Absatz-Standardschriftart" style:family="text">
      <style:text-properties style:font-name="Arial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Times New Roma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2in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13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TableParagraph" style:family="paragraph">
      <style:paragraph-properties fo:margin-left="0.2013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Arial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P99" style:parent-style-name="TableParagraph" style:family="paragraph">
      <style:paragraph-properties fo:margin-top="0.0187in" fo:line-height="0.0888in" fo:margin-left="0.2013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26in" fo:margin-right="0.0055in"/>
    </style:style>
    <style:style style:name="T104" style:parent-style-name="Absatz-Standardschriftart" style:family="text">
      <style:text-properties style:font-name="Arial" fo:font-size="6pt" style:font-size-asian="6pt"/>
    </style:style>
    <style:style style:name="P105" style:parent-style-name="TableParagraph" style:family="paragraph">
      <style:paragraph-properties fo:text-align="end" fo:margin-top="0.0187in" fo:margin-right="0.0055in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P107" style:parent-style-name="TableParagraph" style:family="paragraph">
      <style:paragraph-properties fo:text-align="end" fo:margin-top="0.0187in" fo:margin-right="0.0055in"/>
    </style:style>
    <style:style style:name="T108" style:parent-style-name="Absatz-Standardschriftart" style:family="text">
      <style:text-properties style:font-name="Arial" fo:font-size="6pt" style:font-size-asian="6pt"/>
    </style:style>
    <style:style style:name="P109" style:parent-style-name="TableParagraph" style:family="paragraph">
      <style:paragraph-properties fo:text-align="end" fo:margin-top="0.0187in" fo:margin-right="0.0055in"/>
    </style:style>
    <style:style style:name="T110" style:parent-style-name="Absatz-Standardschriftart" style:family="text">
      <style:text-properties style:font-name="Arial" fo:font-size="6pt" style:font-size-asian="6pt"/>
    </style:style>
    <style:style style:name="P111" style:parent-style-name="TableParagraph" style:family="paragraph">
      <style:paragraph-properties fo:text-align="end" fo:margin-top="0.0187in" fo:margin-right="0.0055in"/>
    </style:style>
    <style:style style:name="T112" style:parent-style-name="Absatz-Standardschriftart" style:family="text">
      <style:text-properties style:font-name="Arial" fo:font-size="6pt" style:font-size-asian="6pt"/>
    </style:style>
    <style:style style:name="P113" style:parent-style-name="TableParagraph" style:family="paragraph">
      <style:paragraph-properties fo:text-align="end" fo:margin-top="0.0187in" fo:margin-right="0.0055in"/>
    </style:style>
    <style:style style:name="T114" style:parent-style-name="Absatz-Standardschriftart" style:family="text">
      <style:text-properties style:font-name="Arial" fo:font-size="6pt" style:font-size-asian="6pt"/>
    </style:style>
    <style:style style:name="P115" style:parent-style-name="TableParagraph" style:family="paragraph">
      <style:paragraph-properties fo:text-align="end" fo:margin-top="0.0187in" fo:margin-right="0.0055in"/>
    </style:style>
    <style:style style:name="T116" style:parent-style-name="Absatz-Standardschriftart" style:family="text">
      <style:text-properties style:font-name="Arial" fo:font-size="6pt" style:font-size-asian="6pt"/>
    </style:style>
    <style:style style:name="P117" style:parent-style-name="TableParagraph" style:family="paragraph">
      <style:paragraph-properties fo:text-align="end" fo:margin-top="0.0187in" fo:margin-right="0.0055in"/>
    </style:style>
    <style:style style:name="T118" style:parent-style-name="Absatz-Standardschriftart" style:family="text">
      <style:text-properties style:font-name="Arial" fo:font-size="6pt" style:font-size-asian="6pt"/>
    </style:style>
    <style:style style:name="P119" style:parent-style-name="TableParagraph" style:family="paragraph">
      <style:paragraph-properties fo:text-align="end" fo:margin-top="0.0187in" fo:margin-right="0.0055in"/>
    </style:style>
    <style:style style:name="T120" style:parent-style-name="Absatz-Standardschriftart" style:family="text">
      <style:text-properties style:font-name="Arial" fo:font-size="6pt" style:font-size-asian="6pt"/>
    </style:style>
    <style:style style:name="P121" style:parent-style-name="TableParagraph" style:family="paragraph">
      <style:paragraph-properties fo:text-align="end" fo:margin-top="0.0187in" fo:margin-right="0.0055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P123" style:parent-style-name="TableParagraph" style:family="paragraph">
      <style:paragraph-properties fo:text-align="end" fo:margin-top="0.0187in" fo:margin-right="0.0055in"/>
    </style:style>
    <style:style style:name="T124" style:parent-style-name="Absatz-Standardschriftart" style:family="text">
      <style:text-properties style:font-name="Arial" fo:font-size="6pt" style:font-size-asian="6pt"/>
    </style:style>
    <style:style style:name="P125" style:parent-style-name="TableParagraph" style:family="paragraph">
      <style:paragraph-properties fo:text-align="end" fo:margin-top="0.0187in" fo:line-height="0.0888in" fo:margin-right="0.0055in"/>
    </style:style>
    <style:style style:name="T126" style:parent-style-name="Absatz-Standardschriftart" style:family="text">
      <style:text-properties style:font-name="Arial" fo:font-size="6pt" style:font-size-asian="6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26in" fo:margin-right="0.0055in"/>
    </style:style>
    <style:style style:name="T129" style:parent-style-name="Absatz-Standardschriftart" style:family="text">
      <style:text-properties style:font-name="Arial" fo:font-size="6pt" style:font-size-asian="6pt"/>
    </style:style>
    <style:style style:name="P130" style:parent-style-name="TableParagraph" style:family="paragraph">
      <style:paragraph-properties fo:text-align="end" fo:margin-top="0.0187in" fo:margin-right="0.0055in"/>
    </style:style>
    <style:style style:name="T131" style:parent-style-name="Absatz-Standardschriftart" style:family="text">
      <style:text-properties style:font-name="Arial" fo:font-size="6pt" style:font-size-asian="6pt"/>
    </style:style>
    <style:style style:name="P132" style:parent-style-name="TableParagraph" style:family="paragraph">
      <style:paragraph-properties fo:text-align="end" fo:margin-top="0.0187in" fo:margin-right="0.0055in"/>
    </style:style>
    <style:style style:name="T133" style:parent-style-name="Absatz-Standardschriftart" style:family="text">
      <style:text-properties style:font-name="Arial" fo:font-size="6pt" style:font-size-asian="6pt"/>
    </style:style>
    <style:style style:name="P134" style:parent-style-name="TableParagraph" style:family="paragraph">
      <style:paragraph-properties fo:text-align="end" fo:margin-top="0.0187in" fo:margin-right="0.0055in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P136" style:parent-style-name="TableParagraph" style:family="paragraph">
      <style:paragraph-properties fo:text-align="end" fo:margin-top="0.0187in" fo:margin-right="0.0055in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P138" style:parent-style-name="TableParagraph" style:family="paragraph">
      <style:paragraph-properties fo:text-align="end" fo:margin-top="0.0187in" fo:margin-right="0.0055in"/>
    </style:style>
    <style:style style:name="T139" style:parent-style-name="Absatz-Standardschriftart" style:family="text">
      <style:text-properties style:font-name="Arial" fo:font-size="6pt" style:font-size-asian="6pt"/>
    </style:style>
    <style:style style:name="P140" style:parent-style-name="TableParagraph" style:family="paragraph">
      <style:paragraph-properties fo:text-align="end" fo:margin-top="0.0187in" fo:margin-right="0.0055in"/>
    </style:style>
    <style:style style:name="T141" style:parent-style-name="Absatz-Standardschriftart" style:family="text">
      <style:text-properties style:font-name="Arial" fo:font-size="6pt" style:font-size-asian="6pt"/>
    </style:style>
    <style:style style:name="P142" style:parent-style-name="TableParagraph" style:family="paragraph">
      <style:paragraph-properties fo:text-align="end" fo:margin-top="0.0187in" fo:margin-right="0.0055in"/>
    </style:style>
    <style:style style:name="T143" style:parent-style-name="Absatz-Standardschriftart" style:family="text">
      <style:text-properties style:font-name="Arial" fo:font-size="6pt" style:font-size-asian="6pt"/>
    </style:style>
    <style:style style:name="P144" style:parent-style-name="TableParagraph" style:family="paragraph">
      <style:paragraph-properties fo:text-align="end" fo:margin-top="0.0187in" fo:margin-right="0.0055in"/>
    </style:style>
    <style:style style:name="T145" style:parent-style-name="Absatz-Standardschriftart" style:family="text">
      <style:text-properties style:font-name="Arial" fo:font-size="6pt" style:font-size-asian="6pt"/>
    </style:style>
    <style:style style:name="P146" style:parent-style-name="TableParagraph" style:family="paragraph">
      <style:paragraph-properties fo:text-align="end" fo:margin-top="0.0187in" fo:margin-right="0.0055in"/>
    </style:style>
    <style:style style:name="T147" style:parent-style-name="Absatz-Standardschriftart" style:family="text">
      <style:text-properties style:font-name="Arial" fo:font-size="6pt" style:font-size-asian="6pt"/>
    </style:style>
    <style:style style:name="P148" style:parent-style-name="TableParagraph" style:family="paragraph">
      <style:paragraph-properties fo:text-align="end" fo:margin-top="0.0187in" fo:margin-right="0.0055in"/>
    </style:style>
    <style:style style:name="T149" style:parent-style-name="Absatz-Standardschriftart" style:family="text">
      <style:text-properties style:font-name="Arial" fo:font-size="6pt" style:font-size-asian="6pt"/>
    </style:style>
    <style:style style:name="P150" style:parent-style-name="TableParagraph" style:family="paragraph">
      <style:paragraph-properties fo:text-align="end" fo:margin-top="0.0187in" fo:line-height="0.0888in" fo:margin-right="0.0055in"/>
    </style:style>
    <style:style style:name="T151" style:parent-style-name="Absatz-Standardschriftart" style:family="text">
      <style:text-properties style:font-name="Arial" fo:font-size="6pt" style:font-size-asian="6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26in" fo:margin-right="0.0368in"/>
    </style:style>
    <style:style style:name="T154" style:parent-style-name="Absatz-Standardschriftart" style:family="text">
      <style:text-properties style:font-name="Arial" fo:font-size="6pt" style:font-size-asian="6pt"/>
    </style:style>
    <style:style style:name="P155" style:parent-style-name="TableParagraph" style:family="paragraph">
      <style:paragraph-properties fo:text-align="end" fo:margin-top="0.0187in" fo:margin-right="0.0368in"/>
    </style:style>
    <style:style style:name="T156" style:parent-style-name="Absatz-Standardschriftart" style:family="text">
      <style:text-properties style:font-name="Arial" fo:font-size="6pt" style:font-size-asian="6pt"/>
    </style:style>
    <style:style style:name="P157" style:parent-style-name="TableParagraph" style:family="paragraph">
      <style:paragraph-properties fo:text-align="end" fo:margin-top="0.0187in" fo:margin-right="0.0368in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P159" style:parent-style-name="TableParagraph" style:family="paragraph">
      <style:paragraph-properties fo:text-align="end" fo:margin-top="0.0187in" fo:margin-right="0.0368in"/>
    </style:style>
    <style:style style:name="T160" style:parent-style-name="Absatz-Standardschriftart" style:family="text">
      <style:text-properties style:font-name="Arial" fo:font-size="6pt" style:font-size-asian="6pt"/>
    </style:style>
    <style:style style:name="P161" style:parent-style-name="TableParagraph" style:family="paragraph">
      <style:paragraph-properties fo:text-align="end" fo:margin-top="0.0187in" fo:margin-right="0.0368in"/>
    </style:style>
    <style:style style:name="T162" style:parent-style-name="Absatz-Standardschriftart" style:family="text">
      <style:text-properties style:font-name="Arial" fo:font-size="6pt" style:font-size-asian="6pt"/>
    </style:style>
    <style:style style:name="P163" style:parent-style-name="TableParagraph" style:family="paragraph">
      <style:paragraph-properties fo:text-align="end" fo:margin-top="0.0187in" fo:margin-right="0.0368in"/>
    </style:style>
    <style:style style:name="T164" style:parent-style-name="Absatz-Standardschriftart" style:family="text">
      <style:text-properties style:font-name="Arial" fo:font-size="6pt" style:font-size-asian="6pt"/>
    </style:style>
    <style:style style:name="P165" style:parent-style-name="TableParagraph" style:family="paragraph">
      <style:paragraph-properties fo:text-align="end" fo:margin-top="0.0187in" fo:margin-right="0.0368in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P167" style:parent-style-name="TableParagraph" style:family="paragraph">
      <style:paragraph-properties fo:text-align="end" fo:margin-top="0.0187in" fo:margin-right="0.0368in"/>
    </style:style>
    <style:style style:name="T168" style:parent-style-name="Absatz-Standardschriftart" style:family="text">
      <style:text-properties style:font-name="Arial" fo:font-size="6pt" style:font-size-asian="6pt"/>
    </style:style>
    <style:style style:name="P169" style:parent-style-name="TableParagraph" style:family="paragraph">
      <style:paragraph-properties fo:text-align="end" fo:margin-top="0.0187in" fo:margin-right="0.0368in"/>
    </style:style>
    <style:style style:name="T170" style:parent-style-name="Absatz-Standardschriftart" style:family="text">
      <style:text-properties style:font-name="Arial" fo:font-size="6pt" style:font-size-asian="6pt"/>
    </style:style>
    <style:style style:name="P171" style:parent-style-name="TableParagraph" style:family="paragraph">
      <style:paragraph-properties fo:text-align="end" fo:margin-top="0.0187in" fo:margin-right="0.0368in"/>
    </style:style>
    <style:style style:name="T172" style:parent-style-name="Absatz-Standardschriftart" style:family="text">
      <style:text-properties style:font-name="Arial" fo:font-size="6pt" style:font-size-asian="6pt"/>
    </style:style>
    <style:style style:name="P173" style:parent-style-name="TableParagraph" style:family="paragraph">
      <style:paragraph-properties fo:text-align="end" fo:margin-top="0.0187in" fo:margin-right="0.0368in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P175" style:parent-style-name="TableParagraph" style:family="paragraph">
      <style:paragraph-properties fo:text-align="end" fo:margin-top="0.0187in" fo:line-height="0.0888in" fo:margin-right="0.0368in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26in" fo:margin-right="0.0576in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P180" style:parent-style-name="TableParagraph" style:family="paragraph">
      <style:paragraph-properties fo:text-align="end" fo:margin-top="0.0187in" fo:margin-right="0.0576in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P182" style:parent-style-name="TableParagraph" style:family="paragraph">
      <style:paragraph-properties fo:text-align="end" fo:margin-top="0.0187in" fo:margin-right="0.0576in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P184" style:parent-style-name="TableParagraph" style:family="paragraph">
      <style:paragraph-properties fo:text-align="end" fo:margin-top="0.0187in" fo:margin-right="0.0576in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P186" style:parent-style-name="TableParagraph" style:family="paragraph">
      <style:paragraph-properties fo:text-align="end" fo:margin-top="0.0187in" fo:margin-right="0.0576in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P188" style:parent-style-name="TableParagraph" style:family="paragraph">
      <style:paragraph-properties fo:text-align="end" fo:margin-top="0.0187in" fo:margin-right="0.0576in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P190" style:parent-style-name="TableParagraph" style:family="paragraph">
      <style:paragraph-properties fo:text-align="end" fo:margin-top="0.0187in" fo:margin-right="0.0576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P192" style:parent-style-name="TableParagraph" style:family="paragraph">
      <style:paragraph-properties fo:text-align="end" fo:margin-top="0.0187in" fo:margin-right="0.0576in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P194" style:parent-style-name="TableParagraph" style:family="paragraph">
      <style:paragraph-properties fo:text-align="end" fo:margin-top="0.0187in" fo:margin-right="0.0576in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text-align="end" fo:margin-top="0.0187in" fo:margin-right="0.0576in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P198" style:parent-style-name="TableParagraph" style:family="paragraph">
      <style:paragraph-properties fo:text-align="end" fo:margin-top="0.0187in" fo:margin-right="0.0576in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text-align="end" fo:margin-top="0.0187in" fo:line-height="0.0888in" fo:margin-right="0.0576in"/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326in" fo:margin-right="0.0368in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P205" style:parent-style-name="TableParagraph" style:family="paragraph">
      <style:paragraph-properties fo:text-align="end" fo:margin-top="0.0187in" fo:margin-right="0.0368in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text-align="end" fo:margin-top="0.0187in" fo:margin-right="0.0368in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text-align="end" fo:margin-top="0.0187in" fo:margin-right="0.0368in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text-align="end" fo:margin-top="0.0187in" fo:margin-right="0.0368in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P213" style:parent-style-name="TableParagraph" style:family="paragraph">
      <style:paragraph-properties fo:text-align="end" fo:margin-top="0.0187in" fo:margin-right="0.0368in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P215" style:parent-style-name="TableParagraph" style:family="paragraph">
      <style:paragraph-properties fo:text-align="end" fo:margin-top="0.0187in" fo:margin-right="0.0368in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text-align="end" fo:margin-top="0.0187in" fo:margin-right="0.0368in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TableParagraph" style:family="paragraph">
      <style:paragraph-properties fo:text-align="end" fo:margin-top="0.0187in" fo:margin-right="0.0368in"/>
    </style:style>
    <style:style style:name="T220" style:parent-style-name="Absatz-Standardschriftart" style:family="text">
      <style:text-properties style:font-name="Arial" fo:font-size="6pt" style:font-size-asian="6pt"/>
    </style:style>
    <style:style style:name="P221" style:parent-style-name="TableParagraph" style:family="paragraph">
      <style:paragraph-properties fo:text-align="end" fo:margin-top="0.0187in" fo:margin-right="0.0368in"/>
    </style:style>
    <style:style style:name="T222" style:parent-style-name="Absatz-Standardschriftart" style:family="text">
      <style:text-properties style:font-name="Arial" fo:font-size="6pt" style:font-size-asian="6pt"/>
    </style:style>
    <style:style style:name="P223" style:parent-style-name="TableParagraph" style:family="paragraph">
      <style:paragraph-properties fo:text-align="end" fo:margin-top="0.0187in" fo:margin-right="0.0368in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P225" style:parent-style-name="TableParagraph" style:family="paragraph">
      <style:paragraph-properties fo:text-align="end" fo:margin-top="0.0187in" fo:line-height="0.0888in" fo:margin-right="0.0368in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26in" fo:margin-right="0.0437in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P230" style:parent-style-name="TableParagraph" style:family="paragraph">
      <style:paragraph-properties fo:text-align="end" fo:margin-top="0.0187in" fo:margin-right="0.0437in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TableParagraph" style:family="paragraph">
      <style:paragraph-properties fo:text-align="end" fo:margin-top="0.0187in" fo:margin-right="0.0437in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P234" style:parent-style-name="TableParagraph" style:family="paragraph">
      <style:paragraph-properties fo:text-align="end" fo:margin-top="0.0187in" fo:margin-right="0.0437in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text-align="end" fo:margin-top="0.0187in" fo:margin-right="0.0437in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text-align="end" fo:margin-top="0.0187in" fo:margin-right="0.0437in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P240" style:parent-style-name="TableParagraph" style:family="paragraph">
      <style:paragraph-properties fo:text-align="end" fo:margin-top="0.0187in" fo:margin-right="0.0437in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P242" style:parent-style-name="TableParagraph" style:family="paragraph">
      <style:paragraph-properties fo:text-align="end" fo:margin-top="0.0187in" fo:margin-right="0.0437in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P244" style:parent-style-name="TableParagraph" style:family="paragraph">
      <style:paragraph-properties fo:text-align="end" fo:margin-top="0.0187in" fo:margin-right="0.0437in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P246" style:parent-style-name="TableParagraph" style:family="paragraph">
      <style:paragraph-properties fo:text-align="end" fo:margin-top="0.0187in" fo:margin-right="0.0437in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P248" style:parent-style-name="TableParagraph" style:family="paragraph">
      <style:paragraph-properties fo:text-align="end" fo:margin-top="0.0187in" fo:margin-right="0.0437in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P250" style:parent-style-name="TableParagraph" style:family="paragraph">
      <style:paragraph-properties fo:text-align="end" fo:margin-top="0.0187in" fo:line-height="0.0888in" fo:margin-right="0.0437in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ableRow252" style:family="table-row">
      <style:table-row-properties style:row-height="0.1145in" style:use-optimal-row-height="false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18in" fo:line-height="0.0888in" fo:margin-left="-0.0069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118in" fo:line-height="0.0888in" fo:margin-right="0.0055in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18in" fo:line-height="0.0888in" fo:margin-right="0.0055in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118in" fo:line-height="0.0888in" fo:margin-right="0.0368in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118in" fo:line-height="0.0888in" fo:margin-right="0.0576in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118in" fo:line-height="0.0888in" fo:margin-right="0.0368in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ableCell2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118in" fo:line-height="0.0888in" fo:margin-right="0.0437in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ableRow286" style:family="table-row">
      <style:table-row-properties style:row-height="0.1041in" style:use-optimal-row-height="false"/>
    </style:style>
    <style:style style:name="TableCell2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118in" fo:line-height="0.0784in" fo:margin-left="-0.0069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118in" fo:line-height="0.0784in" fo:margin-right="0.0055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118in" fo:line-height="0.0784in" fo:margin-right="0.0055in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18in" fo:line-height="0.0784in" fo:margin-right="0.0375in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18in" fo:line-height="0.0784in" fo:margin-right="0.0583in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18in" fo:line-height="0.0784in" fo:margin-right="0.0368in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ableCell3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18in" fo:line-height="0.0784in" fo:margin-right="0.0437in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style:font-name="Times New Roman"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27in"/>
    </style:style>
    <style:style style:name="P336" style:parent-style-name="Standard" style:family="paragraph">
      <style:paragraph-properties fo:line-height="0.1236in" fo:margin-left="0.3305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61" style:parent-style-name="Textkörper" style:family="paragraph">
      <style:paragraph-properties fo:margin-top="0.0534in" fo:line-height="115%" fo:margin-left="2.5965in" fo:margin-right="2.2402in" fo:text-indent="0.1895in">
        <style:tab-stops/>
      </style:paragraph-properties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style:font-name="Times New Roman" fo:letter-spacing="0.0145in" style:text-scale="99%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line-height="0.1069in" fo:margin-left="0.0833in">
        <style:tab-stops>
          <style:tab-stop style:type="left" style:position="7.1763in"/>
        </style:tab-stops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letter-spacing="-0.0013in" fo:font-size="8pt" style:font-size-asian="8pt"/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letter-spacing="-0.0013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font-size="8pt" style:font-size-asian="8pt"/>
    </style:style>
    <style:style style:name="T382" style:parent-style-name="Absatz-Standardschriftart" style:family="text">
      <style:text-properties style:font-name="Arial" fo:letter-spacing="-0.0013in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Times New Roman" fo:font-size="8pt" style:font-size-asian="8pt"/>
    </style:style>
    <style:style style:name="T387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388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390" style:family="table-column">
      <style:table-column-properties style:column-width="3.4444in" style:use-optimal-column-width="false"/>
    </style:style>
    <style:style style:name="TableColumn391" style:family="table-column">
      <style:table-column-properties style:column-width="1.0625in" style:use-optimal-column-width="false"/>
    </style:style>
    <style:style style:name="TableColumn392" style:family="table-column">
      <style:table-column-properties style:column-width="1.0208in" style:use-optimal-column-width="false"/>
    </style:style>
    <style:style style:name="TableColumn393" style:family="table-column">
      <style:table-column-properties style:column-width="1.1145in" style:use-optimal-column-width="false"/>
    </style:style>
    <style:style style:name="TableColumn394" style:family="table-column">
      <style:table-column-properties style:column-width="1.125in" style:use-optimal-column-width="false"/>
    </style:style>
    <style:style style:name="Table389" style:family="table">
      <style:table-properties style:width="7.7673in" fo:margin-left="0.0826in" table:align="left"/>
    </style:style>
    <style:style style:name="TableRow395" style:family="table-row">
      <style:table-row-properties style:row-height="0.177in" style:use-optimal-row-height="false"/>
    </style:style>
    <style:style style:name="TableCell3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398" style:parent-style-name="TableParagraph" style:family="paragraph">
      <style:paragraph-properties fo:margin-left="0.9965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Arial" fo:letter-spacing="-0.0048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541in" fo:line-height="139%" fo:margin-left="0.35in" fo:margin-right="0.2777in" fo:text-indent="-0.0784in">
        <style:tab-stops/>
      </style:paragraph-properties>
    </style:style>
    <style:style style:name="T404" style:parent-style-name="Absatz-Standardschriftart" style:family="text">
      <style:text-properties style:font-name="Arial" style:text-scale="95%" fo:font-size="7pt" style:font-size-asian="7pt"/>
    </style:style>
    <style:style style:name="T405" style:parent-style-name="Absatz-Standardschriftart" style:family="text">
      <style:text-properties style:font-name="Times New Roman" style:text-scale="99%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541in" fo:line-height="139%" fo:margin-left="0.2in" fo:margin-right="0.2055in" fo:text-indent="0.050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Times New Roman" style:text-scale="99%" fo:font-size="7pt" style:font-size-asian="7pt"/>
    </style:style>
    <style:style style:name="T411" style:parent-style-name="Absatz-Standardschriftart" style:family="text">
      <style:text-properties style:font-name="Arial" style:text-scale="95%" fo:font-size="7pt" style:font-size-asian="7pt"/>
    </style:style>
    <style:style style:name="TableCell4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229in" fo:margin-left="0.554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415" style:parent-style-name="Absatz-Standardschriftart" style:family="text">
      <style:text-properties style:font-name="Arial" fo:letter-spacing="-0.0048in" fo:font-size="7pt" style:font-size-asian="7pt"/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Row417" style:family="table-row">
      <style:table-row-properties style:row-height="0.2395in" style:use-optimal-row-height="false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33in" fo:margin-left="0.2277in">
        <style:tab-stops/>
      </style:paragraph-properties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-0.0013in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letter-spacing="-0.0013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ableCell4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333in" fo:margin-left="0.159in">
        <style:tab-stops/>
      </style:paragraph-properties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-0.0013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letter-spacing="-0.0013in" fo:font-size="7pt" style:font-size-asian="7pt"/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ableRow432" style:family="table-row">
      <style:table-row-properties style:row-height="3.1354in" style:use-optimal-row-height="false"/>
    </style:style>
    <style:style style:name="TableCell4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13in" fo:margin-right="2.343in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letter-spacing="-0.0027in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27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291in" fo:line-height="130%" fo:margin-left="0.1527in" fo:margin-right="1.8375in" fo:text-indent="-0.0701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Times New Roman" fo:letter-spacing="0.0173in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P447" style:parent-style-name="TableParagraph" style:family="paragraph">
      <style:paragraph-properties fo:margin-top="0.0006in" fo:line-height="130%" fo:margin-left="0.2222in" fo:margin-right="1.8472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Times New Roman" fo:letter-spacing="0.0152in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Times New Roman" fo:letter-spacing="0.015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T462" style:parent-style-name="Absatz-Standardschriftart" style:family="text">
      <style:text-properties style:font-name="Arial" fo:letter-spacing="-0.0006in" fo:font-size="6pt" style:font-size-asian="6pt"/>
    </style:style>
    <style:style style:name="P463" style:parent-style-name="TableParagraph" style:family="paragraph">
      <style:paragraph-properties fo:margin-top="0.0006in" fo:line-height="130%" fo:margin-left="0.1527in" fo:margin-right="1.9395in" fo:text-indent="-0.0701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6pt" style:font-size-asian="6pt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T466" style:parent-style-name="Absatz-Standardschriftart" style:family="text">
      <style:text-properties style:font-name="Arial" fo:letter-spacing="-0.0006in" fo:font-size="6pt" style:font-size-asian="6pt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468" style:parent-style-name="Absatz-Standardschriftart" style:family="text">
      <style:text-properties style:font-name="Times New Roman" fo:letter-spacing="0.0166in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P470" style:parent-style-name="TableParagraph" style:family="paragraph">
      <style:paragraph-properties fo:margin-top="0.0006in" fo:line-height="130%" fo:margin-left="0.2222in" fo:margin-right="1.8472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Times New Roman" fo:letter-spacing="0.0152in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Times New Roman" fo:letter-spacing="0.0152in" fo:font-size="6pt" style:font-size-asian="6pt"/>
    </style:style>
    <style:style style:name="T483" style:parent-style-name="Absatz-Standardschriftart" style:family="text">
      <style:text-properties style:font-name="Arial" fo:letter-spacing="-0.0006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font-name="Arial" fo:letter-spacing="-0.0006in" fo:font-size="6pt" style:font-size-asian="6pt"/>
    </style:style>
    <style:style style:name="P486" style:parent-style-name="TableParagraph" style:family="paragraph">
      <style:paragraph-properties fo:margin-top="0.0006in" fo:line-height="130%" fo:margin-left="0.0833in" fo:margin-right="1.8423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T495" style:parent-style-name="Absatz-Standardschriftart" style:family="text">
      <style:text-properties style:font-name="Times New Roman" fo:letter-spacing="0.0159in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margin-top="0.0006in" fo:margin-left="0.1527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margin-top="0.0291in" fo:line-height="130%" fo:margin-left="0.1527in" fo:margin-right="2.1159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506" style:parent-style-name="Absatz-Standardschriftart" style:family="text">
      <style:text-properties style:font-name="Times New Roman" fo:letter-spacing="0.0159in" fo:font-size="6pt" style:font-size-asian="6pt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508" style:parent-style-name="Absatz-Standardschriftart" style:family="text">
      <style:text-properties style:font-name="Arial" fo:letter-spacing="-0.002in" fo:font-size="6pt" style:font-size-asian="6pt"/>
    </style:style>
    <style:style style:name="T509" style:parent-style-name="Absatz-Standardschriftart" style:family="text">
      <style:text-properties style:font-name="Arial" fo:letter-spacing="-0.0006in" fo:font-size="6pt" style:font-size-asian="6pt"/>
    </style:style>
    <style:style style:name="T510" style:parent-style-name="Absatz-Standardschriftart" style:family="text">
      <style:text-properties style:font-name="Arial" fo:letter-spacing="-0.0013in" fo:font-size="6pt" style:font-size-asian="6pt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06in" fo:line-height="130%" fo:margin-left="0.0833in" fo:margin-right="2.3659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6pt" style:font-size-asian="6pt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515" style:parent-style-name="Absatz-Standardschriftart" style:family="text">
      <style:text-properties style:font-name="Times New Roman" fo:letter-spacing="0.0159in" fo:font-size="6pt" style:font-size-asian="6pt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517" style:parent-style-name="Absatz-Standardschriftart" style:family="text">
      <style:text-properties style:font-name="Arial" fo:letter-spacing="-0.002in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Arial" fo:letter-spacing="-0.0013in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P521" style:parent-style-name="TableParagraph" style:family="paragraph">
      <style:paragraph-properties fo:margin-top="0.0006in" fo:margin-left="0.1527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Arial" fo:letter-spacing="-0.0006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06in" fo:font-size="6pt" style:font-size-asian="6pt"/>
    </style:style>
    <style:style style:name="P527" style:parent-style-name="TableParagraph" style:family="paragraph">
      <style:paragraph-properties fo:margin-top="0.0291in" fo:line-height="130%" fo:margin-left="0.1527in" fo:margin-right="0.7402in">
        <style:tab-stops/>
      </style:paragraph-properties>
    </style:style>
    <style:style style:name="T528" style:parent-style-name="Absatz-Standardschriftart" style:family="text">
      <style:text-properties style:font-name="Arial" fo:font-size="6pt" style:font-size-asian="6pt"/>
    </style:style>
    <style:style style:name="T529" style:parent-style-name="Absatz-Standardschriftart" style:family="text">
      <style:text-properties style:font-name="Arial" fo:letter-spacing="-0.0006in" fo:font-size="6pt" style:font-size-asian="6pt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53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540" style:parent-style-name="Absatz-Standardschriftart" style:family="text">
      <style:text-properties style:font-name="Arial" fo:letter-spacing="-0.0006in" fo:font-size="6pt" style:font-size-asian="6pt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style:font-name="Arial" fo:letter-spacing="-0.0006in" fo:font-size="6pt" style:font-size-asian="6pt"/>
    </style:style>
    <style:style style:name="P543" style:parent-style-name="TableParagraph" style:family="paragraph">
      <style:paragraph-properties fo:text-align="center" fo:margin-top="0.0006in" fo:margin-right="2.334in"/>
    </style:style>
    <style:style style:name="T544" style:parent-style-name="Absatz-Standardschriftart" style:family="text">
      <style:text-properties style:font-name="Arial" fo:letter-spacing="-0.0006in" fo:font-size="6pt" style:font-size-asian="6pt"/>
    </style:style>
    <style:style style:name="T545" style:parent-style-name="Absatz-Standardschriftart" style:family="text">
      <style:text-properties style:font-name="Arial" fo:letter-spacing="-0.0034in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34in" fo:font-size="6pt" style:font-size-asian="6pt"/>
    </style:style>
    <style:style style:name="T548" style:parent-style-name="Absatz-Standardschriftart" style:family="text">
      <style:text-properties style:font-name="Arial" fo:letter-spacing="-0.0006in" fo:font-size="6pt" style:font-size-asian="6pt"/>
    </style:style>
    <style:style style:name="T549" style:parent-style-name="Absatz-Standardschriftart" style:family="text">
      <style:text-properties style:font-name="Arial" fo:letter-spacing="-0.0027in" fo:font-size="6pt" style:font-size-asian="6pt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291in" fo:line-height="130%" fo:margin-left="0.0833in" fo:margin-right="2.009in">
        <style:tab-stops/>
      </style:paragraph-properties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555" style:parent-style-name="Absatz-Standardschriftart" style:family="text">
      <style:text-properties style:font-name="Arial" fo:letter-spacing="-0.0006in" fo:font-size="6pt" style:font-size-asian="6pt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557" style:parent-style-name="Absatz-Standardschriftart" style:family="text">
      <style:text-properties style:font-name="Times New Roman" fo:letter-spacing="0.0159in" fo:font-size="6pt" style:font-size-asian="6pt"/>
    </style:style>
    <style:style style:name="T558" style:parent-style-name="Absatz-Standardschriftart" style:family="text">
      <style:text-properties style:font-name="Arial" fo:font-size="6pt" style:font-size-asian="6pt"/>
    </style:style>
    <style:style style:name="T559" style:parent-style-name="Absatz-Standardschriftart" style:family="text">
      <style:text-properties style:font-name="Arial" fo:letter-spacing="-0.0006in" fo:font-size="6pt" style:font-size-asian="6pt"/>
    </style:style>
    <style:style style:name="T560" style:parent-style-name="Absatz-Standardschriftart" style:family="text">
      <style:text-properties style:font-name="Arial" fo:font-size="6pt" style:font-size-asian="6pt"/>
    </style:style>
    <style:style style:name="T561" style:parent-style-name="Absatz-Standardschriftart" style:family="text">
      <style:text-properties style:font-name="Times New Roman" fo:letter-spacing="0.0145in" fo:font-size="6pt" style:font-size-asian="6pt"/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563" style:parent-style-name="Absatz-Standardschriftart" style:family="text">
      <style:text-properties style:font-name="Arial" fo:letter-spacing="-0.0013in" fo:font-size="6pt" style:font-size-asian="6pt"/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T565" style:parent-style-name="Absatz-Standardschriftart" style:family="text">
      <style:text-properties style:font-name="Arial" fo:letter-spacing="-0.0013in" fo:font-size="6pt" style:font-size-asian="6pt"/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118in" fo:margin-right="0.0784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291in" fo:margin-right="0.0784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291in" fo:margin-right="0.0784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784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784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784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784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291in" fo:margin-right="0.0784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291in" fo:margin-right="0.0784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784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784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784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784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784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784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784in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P600" style:parent-style-name="TableParagraph" style:family="paragraph">
      <style:paragraph-properties fo:text-align="end" fo:margin-top="0.0291in" fo:margin-right="0.0784in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text-align="end" fo:margin-top="0.0291in" fo:margin-right="0.0784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784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784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784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784in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TableParagraph" style:family="paragraph">
      <style:paragraph-properties fo:text-align="end" fo:margin-top="0.0291in" fo:margin-right="0.0784in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text-align="end" fo:margin-top="0.0291in" fo:margin-right="0.0784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text-align="end" fo:margin-top="0.0291in" fo:margin-right="0.0784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118in" fo:margin-right="0.0784in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text-align="end" fo:margin-top="0.0291in" fo:margin-right="0.0784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text-align="end" fo:margin-top="0.0291in" fo:margin-right="0.0784in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P625" style:parent-style-name="TableParagraph" style:family="paragraph">
      <style:paragraph-properties fo:text-align="end" fo:margin-top="0.0291in" fo:margin-right="0.0784in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P627" style:parent-style-name="TableParagraph" style:family="paragraph">
      <style:paragraph-properties fo:text-align="end" fo:margin-top="0.0291in" fo:margin-right="0.0784in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text-align="end" fo:margin-top="0.0291in" fo:margin-right="0.0784in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P631" style:parent-style-name="TableParagraph" style:family="paragraph">
      <style:paragraph-properties fo:text-align="end" fo:margin-top="0.0291in" fo:margin-right="0.0784in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P633" style:parent-style-name="TableParagraph" style:family="paragraph">
      <style:paragraph-properties fo:text-align="end" fo:margin-top="0.0291in" fo:margin-right="0.0784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text-align="end" fo:margin-top="0.0291in" fo:margin-right="0.0784in"/>
    </style:style>
    <style:style style:name="T636" style:parent-style-name="Absatz-Standardschriftart" style:family="text">
      <style:text-properties style:font-name="Arial" fo:font-size="6pt" style:font-size-asian="6pt"/>
    </style:style>
    <style:style style:name="P637" style:parent-style-name="TableParagraph" style:family="paragraph">
      <style:paragraph-properties fo:text-align="end" fo:margin-top="0.0291in" fo:margin-right="0.0784in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P639" style:parent-style-name="TableParagraph" style:family="paragraph">
      <style:paragraph-properties fo:text-align="end" fo:margin-top="0.0291in" fo:margin-right="0.0784in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text-align="end" fo:margin-top="0.0291in" fo:margin-right="0.0784in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P643" style:parent-style-name="TableParagraph" style:family="paragraph">
      <style:paragraph-properties fo:text-align="end" fo:margin-top="0.0291in" fo:margin-right="0.0784in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P645" style:parent-style-name="TableParagraph" style:family="paragraph">
      <style:paragraph-properties fo:text-align="end" fo:margin-top="0.0291in" fo:margin-right="0.0784in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text-align="end" fo:margin-top="0.0291in" fo:margin-right="0.0784in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P649" style:parent-style-name="TableParagraph" style:family="paragraph">
      <style:paragraph-properties fo:text-align="end" fo:margin-top="0.0291in" fo:margin-right="0.0784in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P651" style:parent-style-name="TableParagraph" style:family="paragraph">
      <style:paragraph-properties fo:text-align="end" fo:margin-top="0.0291in" fo:margin-right="0.0784in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text-align="end" fo:margin-top="0.0291in" fo:margin-right="0.0784in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P655" style:parent-style-name="TableParagraph" style:family="paragraph">
      <style:paragraph-properties fo:text-align="end" fo:margin-top="0.0291in" fo:margin-right="0.0784in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text-align="end" fo:margin-top="0.0291in" fo:margin-right="0.0784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text-align="end" fo:margin-top="0.0291in" fo:margin-right="0.0784in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P661" style:parent-style-name="TableParagraph" style:family="paragraph">
      <style:paragraph-properties fo:text-align="end" fo:margin-top="0.0291in" fo:margin-right="0.0784in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TableParagraph" style:family="paragraph">
      <style:paragraph-properties fo:text-align="end" fo:margin-top="0.0291in" fo:margin-right="0.0784in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text-align="end" fo:margin-top="0.0291in" fo:margin-right="0.0784in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TableParagraph" style:family="paragraph">
      <style:paragraph-properties fo:text-align="end" fo:margin-top="0.0291in" fo:margin-right="0.0784in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ableCell669" style:family="table-cell">
      <style:table-cell-properties fo:border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118in" fo:margin-right="0.068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68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68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68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68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291in" fo:margin-right="0.068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end" fo:margin-top="0.0291in" fo:margin-right="0.068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end" fo:margin-top="0.0291in" fo:margin-right="0.068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text-align="end" fo:margin-top="0.0291in" fo:margin-right="0.068in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P688" style:parent-style-name="TableParagraph" style:family="paragraph">
      <style:paragraph-properties fo:text-align="end" fo:margin-top="0.0291in" fo:margin-right="0.068in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P690" style:parent-style-name="TableParagraph" style:family="paragraph">
      <style:paragraph-properties fo:text-align="end" fo:margin-top="0.0291in" fo:margin-right="0.068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291in" fo:margin-right="0.068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291in" fo:margin-right="0.068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291in" fo:margin-right="0.068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291in" fo:margin-right="0.068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291in" fo:margin-right="0.068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291in" fo:margin-right="0.068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291in" fo:margin-right="0.068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291in" fo:margin-right="0.068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291in" fo:margin-right="0.068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291in" fo:margin-right="0.0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text-align="end" fo:margin-top="0.0291in" fo:margin-right="0.068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291in" fo:margin-right="0.068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291in" fo:margin-right="0.068in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end" fo:margin-top="0.0291in" fo:margin-right="0.068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Cell7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118in" fo:margin-right="0.1791in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P723" style:parent-style-name="TableParagraph" style:family="paragraph">
      <style:paragraph-properties fo:text-align="end" fo:margin-top="0.0291in" fo:margin-right="0.1791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1791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1791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1791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1791in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TableParagraph" style:family="paragraph">
      <style:paragraph-properties fo:text-align="end" fo:margin-top="0.0291in" fo:margin-right="0.1791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ableParagraph" style:family="paragraph">
      <style:paragraph-properties fo:text-align="end" fo:margin-top="0.0291in" fo:margin-right="0.1791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end" fo:margin-top="0.0291in" fo:margin-right="0.1791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1791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1791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291in" fo:margin-right="0.1791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1791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1791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1791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1791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1791in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text-align="end" fo:margin-top="0.0291in" fo:margin-right="0.1791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1791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1791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1791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1791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1791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1791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1791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ableRow771" style:family="table-row">
      <style:table-row-properties style:row-height="0.1111in" style:use-optimal-row-height="false"/>
    </style:style>
    <style:style style:name="TableCell77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line-height="0.0868in" fo:margin-left="0.0131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013in" fo:margin-right="0.0784in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ableCell7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013in" fo:margin-right="0.0784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ableCell8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13in" fo:margin-right="0.068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Cell80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013in" fo:margin-right="0.1791in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P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ableColumn823" style:family="table-column">
      <style:table-column-properties style:column-width="3.9444in" style:use-optimal-column-width="false"/>
    </style:style>
    <style:style style:name="TableColumn824" style:family="table-column">
      <style:table-column-properties style:column-width="3.8333in" style:use-optimal-column-width="false"/>
    </style:style>
    <style:style style:name="Table822" style:family="table">
      <style:table-properties style:width="7.7777in" fo:margin-left="0.0826in" table:align="left"/>
    </style:style>
    <style:style style:name="TableRow825" style:family="table-row">
      <style:table-row-properties style:row-height="0.1562in" style:use-optimal-row-height="false"/>
    </style:style>
    <style:style style:name="TableCell8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229in" fo:margin-left="0.5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7pt" style:font-size-asian="7pt"/>
    </style:style>
    <style:style style:name="T829" style:parent-style-name="Absatz-Standardschriftart" style:family="text">
      <style:text-properties style:font-name="Arial" fo:letter-spacing="-0.0027in" fo:font-size="7pt" style:font-size-asian="7pt"/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T831" style:parent-style-name="Absatz-Standardschriftart" style:family="text">
      <style:text-properties style:font-name="Arial" fo:letter-spacing="-0.0027in" fo:font-size="7pt" style:font-size-asian="7pt"/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833" style:parent-style-name="Absatz-Standardschriftart" style:family="text">
      <style:text-properties style:font-name="Arial" fo:letter-spacing="-0.0027in" fo:font-size="7pt" style:font-size-asian="7pt"/>
    </style:style>
    <style:style style:name="T834" style:parent-style-name="Absatz-Standardschriftart" style:family="text">
      <style:text-properties style:font-name="Arial" fo:font-size="7pt" style:font-size-asian="7pt"/>
    </style:style>
    <style:style style:name="T835" style:parent-style-name="Absatz-Standardschriftart" style:family="text">
      <style:text-properties style:font-name="Arial" fo:letter-spacing="-0.0027in" fo:font-size="7pt" style:font-size-asian="7pt"/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837" style:parent-style-name="Absatz-Standardschriftart" style:family="text">
      <style:text-properties style:font-name="Arial" fo:letter-spacing="-0.0034in" fo:font-size="7pt" style:font-size-asian="7pt"/>
    </style:style>
    <style:style style:name="T838" style:parent-style-name="Absatz-Standardschriftart" style:family="text">
      <style:text-properties style:font-name="Arial" fo:font-size="7pt" style:font-size-asian="7pt"/>
    </style:style>
    <style:style style:name="TableCell8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229in" fo:margin-left="1.2888in">
        <style:tab-stops/>
      </style:paragraph-properties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842" style:parent-style-name="Absatz-Standardschriftart" style:family="text">
      <style:text-properties style:font-name="Arial" fo:letter-spacing="-0.0062in" fo:font-size="7pt" style:font-size-asian="7pt"/>
    </style:style>
    <style:style style:name="T843" style:parent-style-name="Absatz-Standardschriftart" style:family="text">
      <style:text-properties style:font-name="Arial" fo:font-size="7pt" style:font-size-asian="7pt"/>
    </style:style>
    <style:style style:name="TableRow844" style:family="table-row">
      <style:table-row-properties style:row-height="0.1458in" style:use-optimal-row-height="false"/>
    </style:style>
    <style:style style:name="TableCell8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222in" fo:margin-left="0.1493in">
        <style:tab-stops/>
      </style:paragraph-properties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ableCell8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222in" fo:margin-right="1.1069in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P85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853" style:family="table-column">
      <style:table-column-properties style:column-width="3.9444in" style:use-optimal-column-width="false"/>
    </style:style>
    <style:style style:name="TableColumn854" style:family="table-column">
      <style:table-column-properties style:column-width="3.8333in" style:use-optimal-column-width="false"/>
    </style:style>
    <style:style style:name="Table852" style:family="table">
      <style:table-properties style:width="7.7777in" fo:margin-left="0.0826in" table:align="left"/>
    </style:style>
    <style:style style:name="TableRow855" style:family="table-row">
      <style:table-row-properties style:row-height="0.1562in" style:use-optimal-row-height="false"/>
    </style:style>
    <style:style style:name="TableCell8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229in" fo:margin-left="1.0916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7pt" style:font-size-asian="7pt"/>
    </style:style>
    <style:style style:name="T859" style:parent-style-name="Absatz-Standardschriftart" style:family="text">
      <style:text-properties style:font-name="Arial" fo:font-size="7pt" style:font-size-asian="7pt"/>
    </style:style>
    <style:style style:name="T860" style:parent-style-name="Absatz-Standardschriftart" style:family="text">
      <style:text-properties style:font-name="Arial" fo:letter-spacing="-0.0006in" fo:font-size="7pt" style:font-size-asian="7pt"/>
    </style:style>
    <style:style style:name="TableCell8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229in" fo:margin-left="1.2993in">
        <style:tab-stops/>
      </style:paragraph-properties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Arial" fo:letter-spacing="-0.0062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ableRow866" style:family="table-row">
      <style:table-row-properties style:row-height="0.1354in" style:use-optimal-row-height="false"/>
    </style:style>
    <style:style style:name="TableCell8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222in" fo:margin-left="0.1493in">
        <style:tab-stops/>
      </style:paragraph-properties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ableCell8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222in" fo:margin-right="1.1069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875" style:family="table-column">
      <style:table-column-properties style:column-width="3.1215in" style:use-optimal-column-width="false"/>
    </style:style>
    <style:style style:name="TableColumn876" style:family="table-column">
      <style:table-column-properties style:column-width="0.8541in" style:use-optimal-column-width="false"/>
    </style:style>
    <style:style style:name="TableColumn877" style:family="table-column">
      <style:table-column-properties style:column-width="0.7708in" style:use-optimal-column-width="false"/>
    </style:style>
    <style:style style:name="TableColumn878" style:family="table-column">
      <style:table-column-properties style:column-width="1.0312in" style:use-optimal-column-width="false"/>
    </style:style>
    <style:style style:name="TableColumn879" style:family="table-column">
      <style:table-column-properties style:column-width="1.9895in" style:use-optimal-column-width="false"/>
    </style:style>
    <style:style style:name="Table874" style:family="table">
      <style:table-properties style:width="7.7673in" fo:margin-left="0.0826in" table:align="left"/>
    </style:style>
    <style:style style:name="TableRow880" style:family="table-row">
      <style:table-row-properties style:min-row-height="0.1666in" style:use-optimal-row-height="false"/>
    </style:style>
    <style:style style:name="TableCell8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33in" fo:line-height="120%" fo:margin-left="0.9923in" fo:margin-right="2.9215in" fo:text-indent="-0.7923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Arial" fo:letter-spacing="-0.0027in" fo:font-size="7pt" style:font-size-asian="7pt"/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T886" style:parent-style-name="Absatz-Standardschriftart" style:family="text">
      <style:text-properties style:font-name="Arial" fo:letter-spacing="-0.0027in" fo:font-size="7pt" style:font-size-asian="7pt"/>
    </style:style>
    <style:style style:name="T887" style:parent-style-name="Absatz-Standardschriftart" style:family="text">
      <style:text-properties style:font-name="Arial" fo:letter-spacing="-0.0006in" fo:font-size="7pt" style:font-size-asian="7pt"/>
    </style:style>
    <style:style style:name="T888" style:parent-style-name="Absatz-Standardschriftart" style:family="text">
      <style:text-properties style:font-name="Arial" fo:letter-spacing="-0.002in" fo:font-size="7pt" style:font-size-asian="7pt"/>
    </style:style>
    <style:style style:name="T889" style:parent-style-name="Absatz-Standardschriftart" style:family="text">
      <style:text-properties style:font-name="Arial" fo:font-size="7pt" style:font-size-asian="7pt"/>
    </style:style>
    <style:style style:name="T890" style:parent-style-name="Absatz-Standardschriftart" style:family="text">
      <style:text-properties style:font-name="Arial" fo:letter-spacing="-0.002in" fo:font-size="7pt" style:font-size-asian="7pt"/>
    </style:style>
    <style:style style:name="T891" style:parent-style-name="Absatz-Standardschriftart" style:family="text">
      <style:text-properties style:font-name="Arial" fo:font-size="7pt" style:font-size-asian="7pt"/>
    </style:style>
    <style:style style:name="T892" style:parent-style-name="Absatz-Standardschriftart" style:family="text">
      <style:text-properties style:font-name="Arial" fo:letter-spacing="-0.0027in" fo:font-size="7pt" style:font-size-asian="7pt"/>
    </style:style>
    <style:style style:name="T893" style:parent-style-name="Absatz-Standardschriftart" style:family="text">
      <style:text-properties style:font-name="Arial" fo:letter-spacing="-0.0006in" fo:font-size="7pt" style:font-size-asian="7pt"/>
    </style:style>
    <style:style style:name="T894" style:parent-style-name="Absatz-Standardschriftart" style:family="text">
      <style:text-properties style:font-name="Arial" fo:letter-spacing="-0.002in" fo:font-size="7pt" style:font-size-asian="7pt"/>
    </style:style>
    <style:style style:name="T895" style:parent-style-name="Absatz-Standardschriftart" style:family="text">
      <style:text-properties style:font-name="Arial" fo:font-size="7pt" style:font-size-asian="7pt"/>
    </style:style>
    <style:style style:name="T896" style:parent-style-name="Absatz-Standardschriftart" style:family="text">
      <style:text-properties style:font-name="Arial" fo:letter-spacing="-0.0027in" fo:font-size="7pt" style:font-size-asian="7pt"/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898" style:parent-style-name="Absatz-Standardschriftart" style:family="text">
      <style:text-properties style:font-name="Times New Roman" fo:letter-spacing="0.0159in" fo:font-size="7pt" style:font-size-asian="7pt"/>
    </style:style>
    <style:style style:name="T899" style:parent-style-name="Absatz-Standardschriftart" style:family="text">
      <style:text-properties style:font-name="Arial" fo:font-size="7pt" style:font-size-asian="7pt"/>
    </style:style>
    <style:style style:name="T900" style:parent-style-name="Absatz-Standardschriftart" style:family="text">
      <style:text-properties style:font-name="Arial" fo:letter-spacing="-0.0048in" fo:font-size="7pt" style:font-size-asian="7pt"/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ableCell9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3" style:parent-style-name="TableParagraph" style:family="paragraph">
      <style:paragraph-properties fo:margin-top="0.0229in" fo:margin-left="0.425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905" style:parent-style-name="Absatz-Standardschriftart" style:family="text">
      <style:text-properties style:font-name="Arial" fo:letter-spacing="-0.0048in" fo:font-size="7pt" style:font-size-asian="7pt"/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ableRow907" style:family="table-row">
      <style:table-row-properties style:row-height="0.1562in" style:use-optimal-row-height="false"/>
    </style:style>
    <style:style style:name="TableCell9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9" style:parent-style-name="TableParagraph" style:family="paragraph">
      <style:paragraph-properties fo:margin-top="0.0125in" fo:margin-left="0.634in">
        <style:tab-stops/>
      </style:paragraph-properties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911" style:parent-style-name="Absatz-Standardschriftart" style:family="text">
      <style:text-properties style:font-name="Arial" fo:letter-spacing="-0.0013in" fo:font-size="7pt" style:font-size-asian="7pt"/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913" style:parent-style-name="Absatz-Standardschriftart" style:family="text">
      <style:text-properties style:font-name="Arial" fo:letter-spacing="-0.0013in" fo:font-size="7pt" style:font-size-asian="7pt"/>
    </style:style>
    <style:style style:name="T914" style:parent-style-name="Absatz-Standardschriftart" style:family="text">
      <style:text-properties style:font-name="Arial" fo:font-size="7pt" style:font-size-asian="7pt"/>
    </style:style>
    <style:style style:name="TableRow915" style:family="table-row">
      <style:table-row-properties style:row-height="0.1145in" style:use-optimal-row-height="false"/>
    </style:style>
    <style:style style:name="TableCell9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13in" fo:margin-left="0.1458in">
        <style:tab-stops/>
      </style:paragraph-properties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921" style:parent-style-name="Absatz-Standardschriftart" style:family="text">
      <style:text-properties style:font-name="Arial" fo:letter-spacing="-0.0006in" fo:font-size="6pt" style:font-size-asian="6pt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927" style:parent-style-name="Absatz-Standardschriftart" style:family="text">
      <style:text-properties style:font-name="Arial" fo:letter-spacing="-0.0006in" fo:font-size="6pt" style:font-size-asian="6pt"/>
    </style:style>
    <style:style style:name="TableCell928" style:family="table-cell">
      <style:table-cell-properties fo:border="0.0138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013in" fo:margin-right="0.0055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ableCell931" style:family="table-cell">
      <style:table-cell-properties fo:border="0.0138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013in" fo:margin-right="0.0055in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013in" fo:margin-right="0.0576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TableCell9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013in" fo:margin-right="0.075in"/>
    </style:style>
    <style:style style:name="T939" style:parent-style-name="Absatz-Standardschriftart" style:family="text">
      <style:text-properties style:font-name="Arial" fo:font-size="6pt" style:font-size-asian="6pt"/>
    </style:style>
    <style:style style:name="TableRow940" style:family="table-row">
      <style:table-row-properties style:row-height="0.1354in" style:use-optimal-row-height="false"/>
    </style:style>
    <style:style style:name="TableCell9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222in" fo:margin-left="0.2152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944" style:parent-style-name="Absatz-Standardschriftart" style:family="text">
      <style:text-properties style:font-name="Arial" fo:letter-spacing="-0.0006in" fo:font-size="6pt" style:font-size-asian="6pt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946" style:parent-style-name="Absatz-Standardschriftart" style:family="text">
      <style:text-properties style:font-name="Arial" fo:letter-spacing="-0.0006in" fo:font-size="6pt" style:font-size-asian="6pt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T948" style:parent-style-name="Absatz-Standardschriftart" style:family="text">
      <style:text-properties style:font-name="Arial" fo:letter-spacing="-0.0006in" fo:font-size="6pt" style:font-size-asian="6pt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22in" fo:margin-right="0.0055in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22in" fo:margin-right="0.0055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22in" fo:margin-right="0.0576in"/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ableCell9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222in" fo:margin-right="0.075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TableRow964" style:family="table-row">
      <style:table-row-properties style:row-height="0.1354in" style:use-optimal-row-height="false"/>
    </style:style>
    <style:style style:name="TableCell9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222in" fo:margin-left="0.2152in">
        <style:tab-stops/>
      </style:paragraph-properties>
    </style:style>
    <style:style style:name="T967" style:parent-style-name="Absatz-Standardschriftart" style:family="text">
      <style:text-properties style:font-name="Arial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T970" style:parent-style-name="Absatz-Standardschriftart" style:family="text">
      <style:text-properties style:font-name="Arial" fo:letter-spacing="-0.0006in" fo:font-size="6pt" style:font-size-asian="6pt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972" style:parent-style-name="Absatz-Standardschriftart" style:family="text">
      <style:text-properties style:font-name="Arial" fo:letter-spacing="-0.0006in" fo:font-size="6pt" style:font-size-asian="6pt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222in" fo:margin-right="0.0055in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ableCell977" style:family="table-cell">
      <style:table-cell-properties fo:border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22in" fo:margin-right="0.0055in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222in" fo:margin-right="0.0576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TableCell9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222in" fo:margin-right="0.075in"/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ableRow986" style:family="table-row">
      <style:table-row-properties style:row-height="0.1354in" style:use-optimal-row-height="false"/>
    </style:style>
    <style:style style:name="TableCell9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222in" fo:margin-left="0.2152in">
        <style:tab-stops/>
      </style:paragraph-properties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style:font-name="Arial" fo:letter-spacing="-0.002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13in" fo:font-size="6pt" style:font-size-asian="6pt"/>
    </style:style>
    <style:style style:name="T993" style:parent-style-name="Absatz-Standardschriftart" style:family="text">
      <style:text-properties style:font-name="Arial" fo:letter-spacing="-0.0006in" fo:font-size="6pt" style:font-size-asian="6pt"/>
    </style:style>
    <style:style style:name="TableCell994" style:family="table-cell">
      <style:table-cell-properties fo:border="0.013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22in" fo:margin-right="0.0055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TableCell997" style:family="table-cell">
      <style:table-cell-properties fo:border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222in" fo:margin-right="0.0055in"/>
    </style:style>
    <style:style style:name="T999" style:parent-style-name="Absatz-Standardschriftart" style:family="text">
      <style:text-properties style:font-name="Arial" fo:font-size="6pt" style:font-size-asian="6pt"/>
    </style:style>
    <style:style style:name="TableCell1000" style:family="table-cell">
      <style:table-cell-properties fo:border="0.0138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222in" fo:margin-right="0.0576in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ableCell10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222in" fo:margin-right="0.075in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TableRow1006" style:family="table-row">
      <style:table-row-properties style:row-height="0.1354in" style:use-optimal-row-height="false"/>
    </style:style>
    <style:style style:name="TableCell10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222in" fo:margin-left="0.2152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6pt" style:font-size-asian="6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1011" style:parent-style-name="Absatz-Standardschriftart" style:family="text">
      <style:text-properties style:font-name="Arial" fo:letter-spacing="-0.0006in" fo:font-size="6pt" style:font-size-asian="6pt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1013" style:parent-style-name="Absatz-Standardschriftart" style:family="text">
      <style:text-properties style:font-name="Arial" fo:letter-spacing="-0.0006in" fo:font-size="6pt" style:font-size-asian="6pt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ableCell1015" style:family="table-cell">
      <style:table-cell-properties fo:border="0.0138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222in" fo:margin-right="0.0055in"/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TableCell1018" style:family="table-cell">
      <style:table-cell-properties fo:border="0.0138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222in" fo:margin-right="0.0055in"/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TableCell1021" style:family="table-cell">
      <style:table-cell-properties fo:border="0.0138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222in" fo:margin-right="0.0576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TableCell10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222in" fo:margin-right="0.075in"/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TableRow1027" style:family="table-row">
      <style:table-row-properties style:row-height="0.1354in" style:use-optimal-row-height="false"/>
    </style:style>
    <style:style style:name="TableCell10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22in" fo:margin-left="0.1458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T1031" style:parent-style-name="Absatz-Standardschriftart" style:family="text">
      <style:text-properties style:font-name="Arial" fo:letter-spacing="-0.0006in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Arial" fo:letter-spacing="-0.0006in" fo:font-size="6pt" style:font-size-asian="6pt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1035" style:parent-style-name="Absatz-Standardschriftart" style:family="text">
      <style:text-properties style:font-name="Arial" fo:letter-spacing="-0.0006in" fo:font-size="6pt" style:font-size-asian="6pt"/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T1037" style:parent-style-name="Absatz-Standardschriftart" style:family="text">
      <style:text-properties style:font-name="Arial" fo:letter-spacing="-0.0006in" fo:font-size="6pt" style:font-size-asian="6pt"/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T1039" style:parent-style-name="Absatz-Standardschriftart" style:family="text">
      <style:text-properties style:font-name="Arial" fo:letter-spacing="-0.0006in" fo:font-size="6pt" style:font-size-asian="6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222in" fo:margin-right="0.0055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222in" fo:margin-right="0.0055in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ableCell1046" style:family="table-cell">
      <style:table-cell-properties fo:border="0.0138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222in" fo:margin-right="0.0576in"/>
    </style:style>
    <style:style style:name="T1048" style:parent-style-name="Absatz-Standardschriftart" style:family="text">
      <style:text-properties style:font-name="Arial" fo:font-size="6pt" style:font-size-asian="6pt"/>
    </style:style>
    <style:style style:name="TableCell10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222in" fo:margin-right="0.075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ableRow1052" style:family="table-row">
      <style:table-row-properties style:row-height="0.1354in" style:use-optimal-row-height="false"/>
    </style:style>
    <style:style style:name="TableCell10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222in" fo:margin-left="0.2152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6pt" style:font-size-asian="6pt"/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T1057" style:parent-style-name="Absatz-Standardschriftart" style:family="text">
      <style:text-properties style:font-name="Arial" fo:letter-spacing="-0.0006in" fo:font-size="6pt" style:font-size-asian="6pt"/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1059" style:parent-style-name="Absatz-Standardschriftart" style:family="text">
      <style:text-properties style:font-name="Arial" fo:letter-spacing="-0.0006in" fo:font-size="6pt" style:font-size-asian="6pt"/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222in" fo:margin-right="0.0055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TableCell1064" style:family="table-cell">
      <style:table-cell-properties fo:border="0.0138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222in" fo:margin-right="0.0055in"/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222in" fo:margin-right="0.0576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ableCell10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222in" fo:margin-right="0.075in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ableRow1073" style:family="table-row">
      <style:table-row-properties style:row-height="0.1354in" style:use-optimal-row-height="false"/>
    </style:style>
    <style:style style:name="TableCell10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222in" fo:margin-left="0.2152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6pt" style:font-size-asian="6pt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T1078" style:parent-style-name="Absatz-Standardschriftart" style:family="text">
      <style:text-properties style:font-name="Arial" fo:letter-spacing="-0.0006in" fo:font-size="6pt" style:font-size-asian="6pt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ableCell1081" style:family="table-cell">
      <style:table-cell-properties fo:border="0.013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222in" fo:margin-right="0.0055in"/>
    </style:style>
    <style:style style:name="T1083" style:parent-style-name="Absatz-Standardschriftart" style:family="text">
      <style:text-properties style:font-name="Arial" fo:font-size="6pt" style:font-size-asian="6pt"/>
    </style:style>
    <style:style style:name="TableCell1084" style:family="table-cell">
      <style:table-cell-properties fo:border="0.0138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222in" fo:margin-right="0.0055in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222in" fo:margin-right="0.0576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TableCell10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222in" fo:margin-right="0.075in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P1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5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1097" style:family="table-column">
      <style:table-column-properties style:column-width="4.5694in" style:use-optimal-column-width="false"/>
    </style:style>
    <style:style style:name="TableColumn1098" style:family="table-column">
      <style:table-column-properties style:column-width="1.6145in" style:use-optimal-column-width="false"/>
    </style:style>
    <style:style style:name="TableColumn1099" style:family="table-column">
      <style:table-column-properties style:column-width="1.5937in" style:use-optimal-column-width="false"/>
    </style:style>
    <style:style style:name="Table1096" style:family="table">
      <style:table-properties style:width="7.7777in" fo:margin-left="0.0937in" table:align="left"/>
    </style:style>
    <style:style style:name="TableRow1100" style:family="table-row">
      <style:table-row-properties style:row-height="0.1875in" style:use-optimal-row-height="false"/>
    </style:style>
    <style:style style:name="TableCell11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03" style:parent-style-name="TableParagraph" style:family="paragraph">
      <style:paragraph-properties fo:margin-left="0.7972in">
        <style:tab-stops/>
      </style:paragraph-properties>
    </style:style>
    <style:style style:name="T1104" style:parent-style-name="Absatz-Standardschriftart" style:family="text">
      <style:text-properties style:font-name="Arial" fo:font-size="7pt" style:font-size-asian="7pt"/>
    </style:style>
    <style:style style:name="T1105" style:parent-style-name="Absatz-Standardschriftart" style:family="text">
      <style:text-properties style:font-name="Arial" fo:letter-spacing="-0.002in" fo:font-size="7pt" style:font-size-asian="7pt"/>
    </style:style>
    <style:style style:name="T1106" style:parent-style-name="Absatz-Standardschriftart" style:family="text">
      <style:text-properties style:font-name="Arial" fo:font-size="7pt" style:font-size-asian="7pt"/>
    </style:style>
    <style:style style:name="T1107" style:parent-style-name="Absatz-Standardschriftart" style:family="text">
      <style:text-properties style:font-name="Arial" fo:letter-spacing="-0.002in" fo:font-size="7pt" style:font-size-asian="7pt"/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1109" style:parent-style-name="Absatz-Standardschriftart" style:family="text">
      <style:text-properties style:font-name="Arial" fo:letter-spacing="-0.0013in" fo:font-size="7pt" style:font-size-asian="7pt"/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1111" style:parent-style-name="Absatz-Standardschriftart" style:family="text">
      <style:text-properties style:font-name="Arial" fo:letter-spacing="-0.002in" fo:font-size="7pt" style:font-size-asian="7pt"/>
    </style:style>
    <style:style style:name="T1112" style:parent-style-name="Absatz-Standardschriftart" style:family="text">
      <style:text-properties style:font-name="Arial" fo:letter-spacing="-0.0006in" fo:font-size="7pt" style:font-size-asian="7pt"/>
    </style:style>
    <style:style style:name="TableCell11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4" style:parent-style-name="TableParagraph" style:family="paragraph">
      <style:paragraph-properties fo:margin-top="0.0437in" fo:margin-left="1in">
        <style:tab-stops/>
      </style:paragraph-properties>
    </style:style>
    <style:style style:name="T1115" style:parent-style-name="Absatz-Standardschriftart" style:family="text">
      <style:text-properties style:font-name="Arial" fo:font-size="7pt" style:font-size-asian="7pt"/>
    </style:style>
    <style:style style:name="T1116" style:parent-style-name="Absatz-Standardschriftart" style:family="text">
      <style:text-properties style:font-name="Arial" fo:letter-spacing="-0.0034in" fo:font-size="7pt" style:font-size-asian="7pt"/>
    </style:style>
    <style:style style:name="T1117" style:parent-style-name="Absatz-Standardschriftart" style:family="text">
      <style:text-properties style:font-name="Arial" fo:letter-spacing="-0.0006in" fo:font-size="7pt" style:font-size-asian="7pt"/>
    </style:style>
    <style:style style:name="T1118" style:parent-style-name="Absatz-Standardschriftart" style:family="text">
      <style:text-properties style:font-name="Arial" fo:letter-spacing="-0.0027in" fo:font-size="7pt" style:font-size-asian="7pt"/>
    </style:style>
    <style:style style:name="T1119" style:parent-style-name="Absatz-Standardschriftart" style:family="text">
      <style:text-properties style:font-name="Arial" fo:letter-spacing="-0.0006in" fo:font-size="7pt" style:font-size-asian="7pt"/>
    </style:style>
    <style:style style:name="TableRow1120" style:family="table-row">
      <style:table-row-properties style:row-height="0.1875in" style:use-optimal-row-height="false"/>
    </style:style>
    <style:style style:name="TableCell1121" style:family="table-cell">
      <style:table-cell-properties fo:border="0.0138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333in" fo:margin-right="0.0048in"/>
    </style:style>
    <style:style style:name="T1123" style:parent-style-name="Absatz-Standardschriftart" style:family="text">
      <style:text-properties style:font-name="Arial" fo:font-size="7pt" style:font-size-asian="7pt"/>
    </style:style>
    <style:style style:name="TableCell11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333in" fo:margin-right="0.002in"/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Row1127" style:family="table-row">
      <style:table-row-properties style:row-height="0.159in" style:use-optimal-row-height="false"/>
    </style:style>
    <style:style style:name="TableCell112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229in" fo:margin-left="0.0861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7pt" style:font-size-asian="7pt"/>
    </style:style>
    <style:style style:name="TableCell11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229in" fo:margin-right="0.1097in"/>
    </style:style>
    <style:style style:name="T1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229in" fo:margin-right="0.0229in"/>
    </style:style>
    <style:style style:name="T1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37" style:family="table-row">
      <style:table-row-properties style:row-height="0.1354in" style:use-optimal-row-height="false"/>
    </style:style>
    <style:style style:name="TableCell11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062in" fo:margin-left="0.0861in">
        <style:tab-stops/>
      </style:paragraph-properties>
    </style:style>
    <style:style style:name="T1140" style:parent-style-name="Absatz-Standardschriftart" style:family="text">
      <style:text-properties style:font-name="Arial" fo:font-size="7pt" style:font-size-asian="7pt"/>
    </style:style>
    <style:style style:name="T1141" style:parent-style-name="Absatz-Standardschriftart" style:family="text">
      <style:text-properties style:font-name="Arial" fo:letter-spacing="-0.0006in" fo:font-size="7pt" style:font-size-asian="7pt"/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062in" fo:margin-right="0.1097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062in" fo:margin-right="0.0229in"/>
    </style:style>
    <style:style style:name="T1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49" style:family="table-row">
      <style:table-row-properties style:row-height="0.1402in" style:use-optimal-row-height="false"/>
    </style:style>
    <style:style style:name="TableCell11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062in" fo:margin-left="0.0861in">
        <style:tab-stops/>
      </style:paragraph-properties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ableCell1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166in" fo:margin-right="0.1097in"/>
    </style:style>
    <style:style style:name="T11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166in" fo:margin-right="0.0229in"/>
    </style:style>
    <style:style style:name="T11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59" style:family="table-row">
      <style:table-row-properties style:row-height="0.1479in" style:use-optimal-row-height="false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013in" fo:margin-left="0.0861in">
        <style:tab-stops/>
      </style:paragraph-properties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1163" style:parent-style-name="Absatz-Standardschriftart" style:family="text">
      <style:text-properties style:font-name="Arial" fo:letter-spacing="-0.002in" fo:font-size="7pt" style:font-size-asian="7pt"/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1165" style:parent-style-name="Absatz-Standardschriftart" style:family="text">
      <style:text-properties style:font-name="Arial" fo:letter-spacing="-0.0013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13in" fo:font-size="7pt" style:font-size-asian="7pt"/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118in" fo:margin-right="0.1097in"/>
    </style:style>
    <style:style style:name="T1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118in" fo:margin-right="0.0229in"/>
    </style:style>
    <style:style style:name="T1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75" style:family="table-row">
      <style:table-row-properties style:row-height="0.1666in" style:use-optimal-row-height="false"/>
    </style:style>
    <style:style style:name="TableCell11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229in" fo:margin-left="0.0236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.0229in" fo:margin-right="0.1097in"/>
    </style:style>
    <style:style style:name="T11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229in" fo:margin-right="0.0229in"/>
    </style:style>
    <style:style style:name="T11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99" style:parent-style-name="Standard" style:family="paragraph">
      <style:paragraph-properties style:line-height-at-least="0.0138in" fo:margin-left="0.0833in">
        <style:tab-stops/>
      </style:paragraph-properties>
    </style:style>
    <style:style style:name="T12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1" style:parent-style-name="Textkörper" style:family="paragraph">
      <style:paragraph-properties>
        <style:tab-stops>
          <style:tab-stop style:type="left" style:position="3.502in"/>
          <style:tab-stop style:type="left" style:position="6.6902in"/>
        </style:tab-stops>
      </style:paragraph-properties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2.00347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0" draw:style-name="a0" draw:name="Text Box 5" text:anchor-type="paragraph" svg:x="0.23958in" svg:y="4.83333in" svg:width="7.82014in" svg:height="2.0034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2"><text:p text:style-name="P12"/><text:p text:style-name="P13"><text:span text:style-name="T14">DESPESAS</text:span><text:span text:style-name="T15"><text:s/>PREVIDENCIÁRIAS</text:span></text:p></table:table-cell><table:table-cell table:style-name="TableCell16" table:number-rows-spanned="2"><text:p text:style-name="P17"><text:span text:style-name="T18">DOTAÇÃO</text:span></text:p><text:p text:style-name="P19"><text:span text:style-name="T20">INICIAL</text:span></text:p></table:table-cell><table:table-cell table:style-name="TableCell21" table:number-rows-spanned="2"><text:p text:style-name="P22"><text:span text:style-name="T23">DOTAÇÃO</text:span></text:p><text:p text:style-name="P24"><text:span text:style-name="T25">ATUALIZADA</text:span></text:p></table:table-cell><table:table-cell table:style-name="TableCell26" table:number-columns-spanned="2"><text:p text:style-name="P27"><text:span text:style-name="T28">DESPESAS</text:span><text:span text:style-name="T29"><text:s/>EMPENHADAS</text:span></text:p></table:table-cell><table:covered-table-cell/><table:table-cell table:style-name="TableCell30" table:number-columns-spanned="2"><text:p text:style-name="P31"><text:span text:style-name="T32">DESPESAS</text:span><text:span text:style-name="T33"><text:s/></text:span><text:span text:style-name="T34">LIQUIDADAS</text:span></text:p></table:table-cell><table:covered-table-cell/></table:table-row><table:table-row table:style-name="TableRow3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36"><text:p text:style-name="P37"><text:span text:style-name="T38">4º<text:s/></text:span><text:span text:style-name="T39">Bim/2018</text:span></text:p></table:table-cell><table:table-cell table:style-name="TableCell40"><text:p text:style-name="P41"><text:span text:style-name="T42">4º<text:s/></text:span><text:span text:style-name="T43">Bim/2017</text:span></text:p></table:table-cell><table:table-cell table:style-name="TableCell44"><text:p text:style-name="P45"><text:span text:style-name="T46">4º<text:s/></text:span><text:span text:style-name="T47">Bim/2018</text:span></text:p></table:table-cell><table:table-cell table:style-name="TableCell48"><text:p text:style-name="P49"><text:span text:style-name="T50">4º<text:s/></text:span><text:span text:style-name="T51">Bim/2017</text:span></text:p></table:table-cell></table:table-row><table:table-row table:style-name="TableRow52"><table:table-cell table:style-name="TableCell53"><text:p text:style-name="P54"><text:span text:style-name="T55">DESPESAS<text:s/></text:span><text:span text:style-name="T56">PREVIDENCIÁRIAS -</text:span><text:span text:style-name="T57"><text:s/>RPPS</text:span><text:span text:style-name="T58"><text:s/></text:span><text:span text:style-name="T59">ADMINISTRAÇÃO</text:span><text:span text:style-name="T60"><text:s/></text:span><text:span text:style-name="T61">(V)</text:span></text:p><text:p text:style-name="P62"><text:span text:style-name="T63">Despesas Correntes</text:span><text:span text:style-name="T64"><text:s/></text:span><text:span text:style-name="T65">Despesas de</text:span><text:span text:style-name="T66"><text:s/></text:span><text:span text:style-name="T67">Capital</text:span></text:p><text:p text:style-name="P68"><text:span text:style-name="T69">PREVIDÊNCIA</text:span><text:span text:style-name="T70"><text:s/></text:span><text:span text:style-name="T71">(VI)</text:span></text:p><text:p text:style-name="P72"><text:span text:style-name="T73">Benefícios</text:span><text:span text:style-name="T74"><text:s/></text:span><text:span text:style-name="T75">-<text:s/></text:span><text:span text:style-name="T76">Civil</text:span><text:span text:style-name="T77"><text:s/></text:span><text:span text:style-name="T78">Aposentadorias</text:span><text:span text:style-name="T79"><text:s/></text:span><text:span text:style-name="T80">Pensões</text:span></text:p><text:p text:style-name="P81"><text:span text:style-name="T82">Outros</text:span><text:span text:style-name="T83"><text:s/></text:span><text:span text:style-name="T84">Beneficios</text:span><text:span text:style-name="T85"><text:s/></text:span><text:span text:style-name="T86">Previdenciários</text:span><text:span text:style-name="T87"><text:s/></text:span><text:span text:style-name="T88">Outras</text:span><text:span text:style-name="T89"><text:s/></text:span><text:span text:style-name="T90">Despesas</text:span><text:span text:style-name="T91"><text:s/></text:span><text:span text:style-name="T92">Previdenciárias</text:span></text:p><text:p text:style-name="P93"><text:span text:style-name="T94">Compensação<text:s/></text:span><text:span text:style-name="T95">Previdenciária</text:span><text:span text:style-name="T96"><text:s/>do RPPS para<text:s/></text:span><text:span text:style-name="T97">o</text:span><text:span text:style-name="T98"><text:s/>RGPS</text:span></text:p><text:p text:style-name="P99"><text:span text:style-name="T100">Demais despesas</text:span><text:span text:style-name="T101"><text:s/>Previdenciárias</text:span></text:p></table:table-cell><table:table-cell table:style-name="TableCell102"><text:p text:style-name="P103"><text:span text:style-name="T104">0,0</text:span></text:p><text:p text:style-name="P105"><text:span text:style-name="T106">0,0</text:span></text:p><text:p text:style-name="P107"><text:span text:style-name="T108">0,0</text:span></text:p><text:p text:style-name="P109"><text:span text:style-name="T110">0,0</text:span></text:p><text:p text:style-name="P111"><text:span text:style-name="T112">0,0</text:span></text:p><text:p text:style-name="P113"><text:span text:style-name="T114">0,0</text:span></text:p><text:p text:style-name="P115"><text:span text:style-name="T116">0,0</text:span></text:p><text:p text:style-name="P117"><text:span text:style-name="T118">0,0</text:span></text:p><text:p text:style-name="P119"><text:span text:style-name="T120">0,0</text:span></text:p><text:p text:style-name="P121"><text:span text:style-name="T122">0,0</text:span></text:p><text:p text:style-name="P123"><text:span text:style-name="T124">0,0</text:span></text:p><text:p text:style-name="P125"><text:span text:style-name="T126">0,0</text:span></text:p></table:table-cell><table:table-cell table:style-name="TableCell127"><text:p text:style-name="P128"><text:span text:style-name="T129">0,0</text:span></text:p><text:p text:style-name="P130"><text:span text:style-name="T131">0,0</text:span></text:p><text:p text:style-name="P132"><text:span text:style-name="T133">0,0</text:span></text:p><text:p text:style-name="P134"><text:span text:style-name="T135">0,0</text:span></text:p><text:p text:style-name="P136"><text:span text:style-name="T137">0,0</text:span></text:p><text:p text:style-name="P138"><text:span text:style-name="T139">0,0</text:span></text:p><text:p text:style-name="P140"><text:span text:style-name="T141">0,0</text:span></text:p><text:p text:style-name="P142"><text:span text:style-name="T143">0,0</text:span></text:p><text:p text:style-name="P144"><text:span text:style-name="T145">0,0</text:span></text:p><text:p text:style-name="P146"><text:span text:style-name="T147">0,0</text:span></text:p><text:p text:style-name="P148"><text:span text:style-name="T149">0,0</text:span></text:p><text:p text:style-name="P150"><text:span text:style-name="T151">0,0</text:span></text:p></table:table-cell><table:table-cell table:style-name="TableCell152"><text:p text:style-name="P153"><text:span text:style-name="T154">0,0</text:span></text:p><text:p text:style-name="P155"><text:span text:style-name="T156">0,0</text:span></text:p><text:p text:style-name="P157"><text:span text:style-name="T158">0,0</text:span></text:p><text:p text:style-name="P159"><text:span text:style-name="T160">0,0</text:span></text:p><text:p text:style-name="P161"><text:span text:style-name="T162">0,0</text:span></text:p><text:p text:style-name="P163"><text:span text:style-name="T164">0,0</text:span></text:p><text:p text:style-name="P165"><text:span text:style-name="T166">0,0</text:span></text:p><text:p text:style-name="P167"><text:span text:style-name="T168">0,0</text:span></text:p><text:p text:style-name="P169"><text:span text:style-name="T170">0,0</text:span></text:p><text:p text:style-name="P171"><text:span text:style-name="T172">0,0</text:span></text:p><text:p text:style-name="P173"><text:span text:style-name="T174">0,0</text:span></text:p><text:p text:style-name="P175"><text:span text:style-name="T176">0,0</text:span></text:p></table:table-cell><table:table-cell table:style-name="TableCell177"><text:p text:style-name="P178"><text:span text:style-name="T179">0,0</text:span></text:p><text:p text:style-name="P180"><text:span text:style-name="T181">0,0</text:span></text:p><text:p text:style-name="P182"><text:span text:style-name="T183">0,0</text:span></text:p><text:p text:style-name="P184"><text:span text:style-name="T185">0,0</text:span></text:p><text:p text:style-name="P186"><text:span text:style-name="T187">0,0</text:span></text:p><text:p text:style-name="P188"><text:span text:style-name="T189">0,0</text:span></text:p><text:p text:style-name="P190"><text:span text:style-name="T191">0,0</text:span></text:p><text:p text:style-name="P192"><text:span text:style-name="T193">0,0</text:span></text:p><text:p text:style-name="P194"><text:span text:style-name="T195">0,0</text:span></text:p><text:p text:style-name="P196"><text:span text:style-name="T197">0,0</text:span></text:p><text:p text:style-name="P198"><text:span text:style-name="T199">0,0</text:span></text:p><text:p text:style-name="P200"><text:span text:style-name="T201">0,0</text:span></text:p></table:table-cell><table:table-cell table:style-name="TableCell202"><text:p text:style-name="P203"><text:span text:style-name="T204">0,0</text:span></text:p><text:p text:style-name="P205"><text:span text:style-name="T206">0,0</text:span></text:p><text:p text:style-name="P207"><text:span text:style-name="T208">0,0</text:span></text:p><text:p text:style-name="P209"><text:span text:style-name="T210">0,0</text:span></text:p><text:p text:style-name="P211"><text:span text:style-name="T212">0,0</text:span></text:p><text:p text:style-name="P213"><text:span text:style-name="T214">0,0</text:span></text:p><text:p text:style-name="P215"><text:span text:style-name="T216">0,0</text:span></text:p><text:p text:style-name="P217"><text:span text:style-name="T218">0,0</text:span></text:p><text:p text:style-name="P219"><text:span text:style-name="T220">0,0</text:span></text:p><text:p text:style-name="P221"><text:span text:style-name="T222">0,0</text:span></text:p><text:p text:style-name="P223"><text:span text:style-name="T224">0,0</text:span></text:p><text:p text:style-name="P225"><text:span text:style-name="T226">0,0</text:span></text:p></table:table-cell><table:table-cell table:style-name="TableCell227"><text:p text:style-name="P228"><text:span text:style-name="T229">0,0</text:span></text:p><text:p text:style-name="P230"><text:span text:style-name="T231">0,0</text:span></text:p><text:p text:style-name="P232"><text:span text:style-name="T233">0,0</text:span></text:p><text:p text:style-name="P234"><text:span text:style-name="T235">0,0</text:span></text:p><text:p text:style-name="P236"><text:span text:style-name="T237">0,0</text:span></text:p><text:p text:style-name="P238"><text:span text:style-name="T239">0,0</text:span></text:p><text:p text:style-name="P240"><text:span text:style-name="T241">0,0</text:span></text:p><text:p text:style-name="P242"><text:span text:style-name="T243">0,0</text:span></text:p><text:p text:style-name="P244"><text:span text:style-name="T245">0,0</text:span></text:p><text:p text:style-name="P246"><text:span text:style-name="T247">0,0</text:span></text:p><text:p text:style-name="P248"><text:span text:style-name="T249">0,0</text:span></text:p><text:p text:style-name="P250"><text:span text:style-name="T251">0,0</text:span></text:p></table:table-cell></table:table-row><table:table-row table:style-name="TableRow252"><table:table-cell table:style-name="TableCell253"><text:p text:style-name="P254"><text:span text:style-name="T255">TOTAL</text:span><text:span text:style-name="T256"><text:s/></text:span><text:span text:style-name="T257">DAS</text:span><text:span text:style-name="T258"><text:s/></text:span><text:span text:style-name="T259">DESPESAS</text:span><text:span text:style-name="T260"><text:s/></text:span><text:span text:style-name="T261">PREVIDENCIÁRIAS</text:span><text:span text:style-name="T262"><text:s/></text:span><text:span text:style-name="T263">-</text:span><text:span text:style-name="T264"><text:s/></text:span><text:span text:style-name="T265">RPPS</text:span><text:span text:style-name="T266"><text:s/></text:span><text:span text:style-name="T267">(VII)=(V+VI)</text:span></text:p></table:table-cell><table:table-cell table:style-name="TableCell268"><text:p text:style-name="P269"><text:span text:style-name="T270">0,0</text:span></text:p></table:table-cell><table:table-cell table:style-name="TableCell271"><text:p text:style-name="P272"><text:span text:style-name="T273">0,0</text:span></text:p></table:table-cell><table:table-cell table:style-name="TableCell274"><text:p text:style-name="P275"><text:span text:style-name="T276">0,0</text:span></text:p></table:table-cell><table:table-cell table:style-name="TableCell277"><text:p text:style-name="P278"><text:span text:style-name="T279">0,0</text:span></text:p></table:table-cell><table:table-cell table:style-name="TableCell280"><text:p text:style-name="P281"><text:span text:style-name="T282">0,0</text:span></text:p></table:table-cell><table:table-cell table:style-name="TableCell283"><text:p text:style-name="P284"><text:span text:style-name="T285">0,0</text:span></text:p></table:table-cell></table:table-row><table:table-row table:style-name="TableRow286"><table:table-cell table:style-name="TableCell287"><text:p text:style-name="P288"><text:span text:style-name="T289">RESULTADO</text:span><text:span text:style-name="T290"><text:s/></text:span><text:span text:style-name="T291">PREVIDENCIÁRIO</text:span><text:span text:style-name="T292"><text:s/></text:span><text:span text:style-name="T293">-</text:span><text:span text:style-name="T294"><text:s/>RPPS</text:span><text:span text:style-name="T295"><text:s/></text:span><text:span text:style-name="T296">(VIII)</text:span><text:span text:style-name="T297"><text:s/></text:span><text:span text:style-name="T298">=</text:span><text:span text:style-name="T299"><text:s/></text:span><text:span text:style-name="T300">(IV</text:span><text:span text:style-name="T301"><text:s/></text:span><text:span text:style-name="T302">=</text:span><text:span text:style-name="T303"><text:s/></text:span><text:span text:style-name="T304">VII)</text:span></text:p></table:table-cell><table:table-cell table:style-name="TableCell305"><text:p text:style-name="P306"><text:span text:style-name="T307">0,0</text:span></text:p></table:table-cell><table:table-cell table:style-name="TableCell308"><text:p text:style-name="P309"><text:span text:style-name="T310">0,0</text:span></text:p></table:table-cell><table:table-cell table:style-name="TableCell311"><text:p text:style-name="P312"><text:span text:style-name="T313">--</text:span></text:p></table:table-cell><table:table-cell table:style-name="TableCell314"><text:p text:style-name="P315"><text:span text:style-name="T316">--</text:span></text:p></table:table-cell><table:table-cell table:style-name="TableCell317"><text:p text:style-name="P318"><text:span text:style-name="T319">0,0</text:span></text:p></table:table-cell><table:table-cell table:style-name="TableCell320"><text:p text:style-name="P321"><text:span text:style-name="T322">0,0</text:span></text:p></table:table-cell></table:table-row></table:table><text:p text:style-name="Standard"/></draw:text-box><svg:title/><svg:desc/></draw:frame>MUNICÍPIO<text:span text:style-name="T323"><text:s/></text:span><text:span text:style-name="T324">DE</text:span><text:span text:style-name="T325"><text:s/></text:span>SANTA<text:span text:style-name="T326"><text:s/></text:span>MARIA<text:span text:style-name="T327"><text:s/></text:span>MADALENA<text:span text:style-name="T328"><text:s/></text:span><text:span text:style-name="T329">RELATÓRIO</text:span><text:span text:style-name="T330"><text:s/></text:span><text:span text:style-name="T331">RESUMIDO</text:span><text:span text:style-name="T332"><text:s/></text:span><text:span text:style-name="T333">DA</text:span><text:span text:style-name="T334"><text:s/></text:span>EXECUÇÃO<text:span text:style-name="T335"><text:s/></text:span>ORÇAMENTÁRIA</text:p>
      <text:p text:style-name="P336"><text:span text:style-name="T337">DEMONSTRATIVO</text:span><text:span text:style-name="T338"><text:s/></text:span><text:span text:style-name="T339">DAS</text:span><text:span text:style-name="T340"><text:s/></text:span><text:span text:style-name="T341">RECEITAS</text:span><text:span text:style-name="T342"><text:s/></text:span><text:span text:style-name="T343">E</text:span><text:span text:style-name="T344"><text:s/></text:span><text:span text:style-name="T345">DESPESAS</text:span><text:span text:style-name="T346"><text:s/></text:span><text:span text:style-name="T347">PREVIDENCIÁRIAS</text:span><text:span text:style-name="T348"><text:s/></text:span><text:span text:style-name="T349">DO</text:span><text:span text:style-name="T350"><text:s/></text:span><text:span text:style-name="T351">REGIME</text:span><text:span text:style-name="T352"><text:s/></text:span><text:span text:style-name="T353">PRÓPRIO</text:span><text:span text:style-name="T354"><text:s/></text:span><text:span text:style-name="T355">DOS</text:span><text:span text:style-name="T356"><text:s/></text:span><text:span text:style-name="T357">SERVIDORES</text:span><text:span text:style-name="T358"><text:s/></text:span><text:span text:style-name="T359">PÚBLICOS</text:span></text:p>
      <text:p text:style-name="P360"/>
      <text:p text:style-name="P361">ORÇAMENTO<text:span text:style-name="T362"><text:s/></text:span><text:span text:style-name="T363">DA</text:span><text:span text:style-name="T364"><text:s/></text:span>SEGURIDADE<text:span text:style-name="T365"><text:s/></text:span>SOCIAL<text:span text:style-name="T366"><text:s/></text:span>PERÍODO<text:span text:style-name="T367"><text:s/></text:span><text:span text:style-name="T368">DE REFERÊNCIA</text:span><text:span text:style-name="T369"><text:s/></text:span>:<text:span text:style-name="T370"><text:s/>4º<text:s/></text:span>Bimestre<text:span text:style-name="T371"><text:s/></text:span>/<text:span text:style-name="T372"><text:s/>2018</text:span></text:p>
      <text:p text:style-name="P373"><text:span text:style-name="T374">LRF,</text:span><text:span text:style-name="T375"><text:s/></text:span><text:span text:style-name="T376">art 53,</text:span><text:span text:style-name="T377"><text:s/></text:span><text:span text:style-name="T378">inciso<text:s/></text:span><text:span text:style-name="T379">II</text:span><text:span text:style-name="T380"><text:s/></text:span><text:span text:style-name="T381">-</text:span><text:span text:style-name="T382"><text:s/></text:span><text:span text:style-name="T383">Anexo</text:span><text:span text:style-name="T384"><text:s/></text:span><text:span text:style-name="T385">4</text:span><text:span text:style-name="T386"><text:tab/></text:span><text:span text:style-name="T387">R$1,00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/>
            <text:p text:style-name="P398"><text:span text:style-name="T399">RECEITAS</text:span><text:span text:style-name="T400"><text:s/></text:span><text:span text:style-name="T401">PREVIDENCIÁRIAS</text:span></text:p>
          </table:table-cell>
          <table:table-cell table:style-name="TableCell402" table:number-rows-spanned="2">
            <text:p text:style-name="P403"><text:span text:style-name="T404">PREVISÃO</text:span><text:span text:style-name="T405"><text:s/></text:span><text:span text:style-name="T406">INICIAL</text:span></text:p>
          </table:table-cell>
          <table:table-cell table:style-name="TableCell407" table:number-rows-spanned="2">
            <text:p text:style-name="P408"><text:span text:style-name="T409">PREVISÃO</text:span><text:span text:style-name="T410"><text:s/></text:span><text:span text:style-name="T411">ATUALIZADA</text:span></text:p>
          </table:table-cell>
          <table:table-cell table:style-name="TableCell412" table:number-columns-spanned="2">
            <text:p text:style-name="P413"><text:span text:style-name="T414">RECEITAS</text:span><text:span text:style-name="T415"><text:s/></text:span><text:span text:style-name="T416">REALIZADAS</text:span></text:p>
          </table:table-cell>
          <table:covered-table-cell/>
        </table:table-row>
        <table:table-row table:style-name="TableRow4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8">
            <text:p text:style-name="P419"><text:span text:style-name="T420">Até</text:span><text:span text:style-name="T421"><text:s/></text:span><text:span text:style-name="T422">4º</text:span><text:span text:style-name="T423"><text:s/></text:span><text:span text:style-name="T424">Bim/2018</text:span></text:p>
          </table:table-cell>
          <table:table-cell table:style-name="TableCell425">
            <text:p text:style-name="P426"><text:span text:style-name="T427">Até</text:span><text:span text:style-name="T428"><text:s/></text:span><text:span text:style-name="T429">4º</text:span><text:span text:style-name="T430"><text:s/></text:span><text:span text:style-name="T431">Bim/2017</text:span></text:p>
          </table:table-cell>
        </table:table-row>
        <table:table-row table:style-name="TableRow432">
          <table:table-cell table:style-name="TableCell433">
            <text:p text:style-name="P434"><text:span text:style-name="T435">RECEITAS</text:span><text:span text:style-name="T436"><text:s/></text:span><text:span text:style-name="T437">CORRENTES</text:span><text:span text:style-name="T438"><text:s/></text:span><text:span text:style-name="T439">(I)</text:span></text:p>
            <text:p text:style-name="P440"><text:span text:style-name="T441">Receita de</text:span><text:span text:style-name="T442"><text:s/></text:span><text:span text:style-name="T443">Contribuições dos</text:span><text:span text:style-name="T444"><text:s/>Segurados</text:span><text:span text:style-name="T445"><text:s/></text:span><text:span text:style-name="T446">Civil</text:span></text:p>
            <text:p text:style-name="P447"><text:span text:style-name="T448">Contribuição do</text:span><text:span text:style-name="T449"><text:s/>Servidor</text:span><text:span text:style-name="T450"><text:s/></text:span><text:span text:style-name="T451">Ativo<text:s/></text:span><text:span text:style-name="T452">Civil</text:span><text:span text:style-name="T453"><text:s/></text:span><text:span text:style-name="T454">Contribuição do</text:span><text:span text:style-name="T455"><text:s/>Servidor</text:span><text:span text:style-name="T456"><text:s/></text:span><text:span text:style-name="T457">Inativo<text:s/></text:span><text:span text:style-name="T458">Civil</text:span><text:span text:style-name="T459"><text:s/></text:span><text:span text:style-name="T460">Contribuição de</text:span><text:span text:style-name="T461"><text:s/>Pensionista</text:span><text:span text:style-name="T462"><text:s/>Civil</text:span></text:p>
            <text:p text:style-name="P463"><text:span text:style-name="T464">Receita de</text:span><text:span text:style-name="T465"><text:s/></text:span><text:span text:style-name="T466">Contribuições<text:s/></text:span><text:span text:style-name="T467">Patrimoniais</text:span><text:span text:style-name="T468"><text:s/></text:span><text:span text:style-name="T469">Civil</text:span></text:p>
            <text:p text:style-name="P470"><text:span text:style-name="T471">Contribuição do</text:span><text:span text:style-name="T472"><text:s/>Servidor</text:span><text:span text:style-name="T473"><text:s/></text:span><text:span text:style-name="T474">Ativo<text:s/></text:span><text:span text:style-name="T475">Civil</text:span><text:span text:style-name="T476"><text:s/></text:span><text:span text:style-name="T477">Contribuição do</text:span><text:span text:style-name="T478"><text:s/>Servidor</text:span><text:span text:style-name="T479"><text:s/></text:span><text:span text:style-name="T480">Inativo<text:s/></text:span><text:span text:style-name="T481">Civil</text:span><text:span text:style-name="T482"><text:s/></text:span><text:span text:style-name="T483">Contribuição de</text:span><text:span text:style-name="T484"><text:s/>Pensionista</text:span><text:span text:style-name="T485"><text:s/>Civil</text:span></text:p>
            <text:p text:style-name="P486"><text:span text:style-name="T487">Em</text:span><text:span text:style-name="T488"><text:s/>Regime</text:span><text:span text:style-name="T489"><text:s/></text:span><text:span text:style-name="T490">de<text:s/></text:span><text:span text:style-name="T491">Parcelamento<text:s/></text:span><text:span text:style-name="T492">de</text:span><text:span text:style-name="T493"><text:s/></text:span><text:span text:style-name="T494">Débitos</text:span><text:span text:style-name="T495"><text:s/></text:span><text:span text:style-name="T496">Receita<text:s/></text:span><text:span text:style-name="T497">Patrimonial</text:span></text:p>
            <text:p text:style-name="P498"><text:span text:style-name="T499">Receitas<text:s/></text:span><text:span text:style-name="T500">Imobiliárias</text:span></text:p>
            <text:p text:style-name="P501"><text:span text:style-name="T502">Receitas de</text:span><text:span text:style-name="T503"><text:s/>Valores</text:span><text:span text:style-name="T504"><text:s/></text:span><text:span text:style-name="T505">Mobiliários</text:span><text:span text:style-name="T506"><text:s/></text:span><text:span text:style-name="T507">Outras</text:span><text:span text:style-name="T508"><text:s/></text:span><text:span text:style-name="T509">Receitas</text:span><text:span text:style-name="T510"><text:s/></text:span><text:span text:style-name="T511">Patrimoniais</text:span></text:p>
            <text:p text:style-name="P512"><text:span text:style-name="T513">Receita de</text:span><text:span text:style-name="T514"><text:s/>Serviços</text:span><text:span text:style-name="T515"><text:s/></text:span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  <text:p text:style-name="P521"><text:span text:style-name="T522">Compensação<text:s/></text:span><text:span text:style-name="T523">Previdenciária</text:span><text:span text:style-name="T524"><text:s/>do RGPS para<text:s/></text:span><text:span text:style-name="T525">o</text:span><text:span text:style-name="T526"><text:s/>RPPS</text:span></text:p>
            <text:p text:style-name="P527"><text:span text:style-name="T528">Aportes</text:span><text:span text:style-name="T529"><text:s/></text:span><text:span text:style-name="T530">Periódicos</text:span><text:span text:style-name="T531"><text:s/>para</text:span><text:span text:style-name="T532"><text:s/>Amortização</text:span><text:span text:style-name="T533"><text:s/>do</text:span><text:span text:style-name="T534"><text:s/></text:span><text:span text:style-name="T535">Déficit<text:s/></text:span><text:span text:style-name="T536">Atuarial<text:s/></text:span><text:span text:style-name="T537">do RPPS</text:span><text:span text:style-name="T538"><text:s/>(II)</text:span><text:span text:style-name="T539"><text:s/></text:span><text:span text:style-name="T540">Demais Receitas</text:span><text:span text:style-name="T541"><text:s/></text:span><text:span text:style-name="T542">Correntes</text:span></text:p>
            <text:p text:style-name="P543"><text:span text:style-name="T544">RECEITAS</text:span><text:span text:style-name="T545"><text:s/></text:span><text:span text:style-name="T546">DE</text:span><text:span text:style-name="T547"><text:s/></text:span><text:span text:style-name="T548">CAPITAL</text:span><text:span text:style-name="T549"><text:s/></text:span><text:span text:style-name="T550">(III)</text:span></text:p>
            <text:p text:style-name="P551"><text:span text:style-name="T552">Alienação</text:span><text:span text:style-name="T553"><text:s/>de</text:span><text:span text:style-name="T554"><text:s/>Bens,</text:span><text:span text:style-name="T555"><text:s/>Direitos</text:span><text:span text:style-name="T556"><text:s/>e Ativos</text:span><text:span text:style-name="T557"><text:s/></text:span><text:span text:style-name="T558">Amortização</text:span><text:span text:style-name="T559"><text:s/>de</text:span><text:span text:style-name="T560"><text:s/>Empréstimos</text:span><text:span text:style-name="T561"><text:s/></text:span><text:span text:style-name="T562">Outras</text:span><text:span text:style-name="T563"><text:s/></text:span><text:span text:style-name="T564">Receitas</text:span><text:span text:style-name="T565"><text:s/></text:span><text:span text:style-name="T566">de Capital</text:span></text:p>
          </table:table-cell>
          <table:table-cell table:style-name="TableCell567">
            <text:p text:style-name="P568"><text:span text:style-name="T569">0,0</text:span></text:p>
            <text:p text:style-name="P570"><text:span text:style-name="T571">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0,0</text:span></text:p>
            <text:p text:style-name="P582"><text:span text:style-name="T583">0,0</text:span></text:p>
            <text:p text:style-name="P584"><text:span text:style-name="T585">0,0</text:span></text:p>
            <text:p text:style-name="P586"><text:span text:style-name="T587">0,0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0,0</text:span></text:p>
            <text:p text:style-name="P600"><text:span text:style-name="T601">0,0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0,0</text:span></text:p>
            <text:p text:style-name="P612"><text:span text:style-name="T613">0,0</text:span></text:p>
            <text:p text:style-name="P614"><text:span text:style-name="T615">0,0</text:span></text:p>
            <text:p text:style-name="P616"><text:span text:style-name="T617">0,0</text:span></text:p>
          </table:table-cell>
          <table:table-cell table:style-name="TableCell618">
            <text:p text:style-name="P619"><text:span text:style-name="T620">0,0</text:span></text:p>
            <text:p text:style-name="P621"><text:span text:style-name="T622">0,0</text:span></text:p>
            <text:p text:style-name="P623"><text:span text:style-name="T624">0,0</text:span></text:p>
            <text:p text:style-name="P625"><text:span text:style-name="T626">0,0</text:span></text:p>
            <text:p text:style-name="P627"><text:span text:style-name="T628">0,0</text:span></text:p>
            <text:p text:style-name="P629"><text:span text:style-name="T630">0,0</text:span></text:p>
            <text:p text:style-name="P631"><text:span text:style-name="T632">0,0</text:span></text:p>
            <text:p text:style-name="P633"><text:span text:style-name="T634">0,0</text:span></text:p>
            <text:p text:style-name="P635"><text:span text:style-name="T636">0,0</text:span></text:p>
            <text:p text:style-name="P637"><text:span text:style-name="T638">0,0</text:span></text:p>
            <text:p text:style-name="P639"><text:span text:style-name="T640">0,0</text:span></text:p>
            <text:p text:style-name="P641"><text:span text:style-name="T642">0,0</text:span></text:p>
            <text:p text:style-name="P643"><text:span text:style-name="T644">0,0</text:span></text:p>
            <text:p text:style-name="P645"><text:span text:style-name="T646">0,0</text:span></text:p>
            <text:p text:style-name="P647"><text:span text:style-name="T648">0,0</text:span></text:p>
            <text:p text:style-name="P649"><text:span text:style-name="T650">0,0</text:span></text:p>
            <text:p text:style-name="P651"><text:span text:style-name="T652">0,0</text:span></text:p>
            <text:p text:style-name="P653"><text:span text:style-name="T654">0,0</text:span></text:p>
            <text:p text:style-name="P655"><text:span text:style-name="T656">0,0</text:span></text:p>
            <text:p text:style-name="P657"><text:span text:style-name="T658">0,0</text:span></text:p>
            <text:p text:style-name="P659"><text:span text:style-name="T660">0,0</text:span></text:p>
            <text:p text:style-name="P661"><text:span text:style-name="T662">0,0</text:span></text:p>
            <text:p text:style-name="P663"><text:span text:style-name="T664">0,0</text:span></text:p>
            <text:p text:style-name="P665"><text:span text:style-name="T666">0,0</text:span></text:p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  <text:p text:style-name="P680"><text:span text:style-name="T681">0,0</text:span></text:p>
            <text:p text:style-name="P682"><text:span text:style-name="T683">0,0</text:span></text:p>
            <text:p text:style-name="P684"><text:span text:style-name="T685">0,0</text:span></text:p>
            <text:p text:style-name="P686"><text:span text:style-name="T687">0,0</text:span></text:p>
            <text:p text:style-name="P688"><text:span text:style-name="T689">0,0</text:span></text:p>
            <text:p text:style-name="P690"><text:span text:style-name="T691">0,0</text:span></text:p>
            <text:p text:style-name="P692"><text:span text:style-name="T693">0,0</text:span></text:p>
            <text:p text:style-name="P694"><text:span text:style-name="T695">0,0</text:span></text:p>
            <text:p text:style-name="P696"><text:span text:style-name="T697">0,0</text:span></text:p>
            <text:p text:style-name="P698"><text:span text:style-name="T699">0,0</text:span></text:p>
            <text:p text:style-name="P700"><text:span text:style-name="T701">0,0</text:span></text:p>
            <text:p text:style-name="P702"><text:span text:style-name="T703">0,0</text:span></text:p>
            <text:p text:style-name="P704"><text:span text:style-name="T705">0,0</text:span></text:p>
            <text:p text:style-name="P706"><text:span text:style-name="T707">0,0</text:span></text:p>
            <text:p text:style-name="P708"><text:span text:style-name="T709">0,0</text:span></text:p>
            <text:p text:style-name="P710"><text:span text:style-name="T711">0,0</text:span></text:p>
            <text:p text:style-name="P712"><text:span text:style-name="T713">0,0</text:span></text:p>
            <text:p text:style-name="P714"><text:span text:style-name="T715">0,0</text:span></text:p>
            <text:p text:style-name="P716"><text:span text:style-name="T717">0,0</text:span></text:p>
            <text:p text:style-name="P718"><text:span text:style-name="T719">0,0</text:span></text:p>
          </table:table-cell>
          <table:table-cell table:style-name="TableCell720">
            <text:p text:style-name="P721"><text:span text:style-name="T722">0,0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0,0</text:span></text:p>
            <text:p text:style-name="P733"><text:span text:style-name="T734">0,0</text:span></text:p>
            <text:p text:style-name="P735"><text:span text:style-name="T736">0,0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0,0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0,0</text:span></text:p>
            <text:p text:style-name="P751"><text:span text:style-name="T752">0,0</text:span></text:p>
            <text:p text:style-name="P753"><text:span text:style-name="T754">0,0</text:span></text:p>
            <text:p text:style-name="P755"><text:span text:style-name="T756">0,0</text:span></text:p>
            <text:p text:style-name="P757"><text:span text:style-name="T758">0,0</text:span></text:p>
            <text:p text:style-name="P759"><text:span text:style-name="T760">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0,0</text:span></text:p>
          </table:table-cell>
        </table:table-row>
        <table:table-row table:style-name="TableRow771">
          <table:table-cell table:style-name="TableCell772">
            <text:p text:style-name="P773"><text:span text:style-name="T774">TOTAL</text:span><text:span text:style-name="T775"><text:s/></text:span><text:span text:style-name="T776">DAS RECEITAS<text:s/></text:span><text:span text:style-name="T777">PREVIDENCIÁRIAS</text:span><text:span text:style-name="T778"><text:s/></text:span><text:span text:style-name="T779">-</text:span><text:span text:style-name="T780"><text:s/></text:span><text:span text:style-name="T781">RPPS<text:s/></text:span><text:span text:style-name="T782">(IV)</text:span><text:span text:style-name="T783"><text:s/></text:span><text:span text:style-name="T784">=</text:span><text:span text:style-name="T785"><text:s/></text:span><text:span text:style-name="T786">(I</text:span><text:span text:style-name="T787"><text:s/></text:span><text:span text:style-name="T788">+</text:span><text:span text:style-name="T789"><text:s/></text:span><text:span text:style-name="T790">III</text:span><text:span text:style-name="T791"><text:s/></text:span><text:span text:style-name="T792">-</text:span><text:span text:style-name="T793"><text:s/></text:span><text:span text:style-name="T794">II)</text:span></text:p>
          </table:table-cell>
          <table:table-cell table:style-name="TableCell795">
            <text:p text:style-name="P796"><text:span text:style-name="T797">0,0</text:span></text:p>
          </table:table-cell>
          <table:table-cell table:style-name="TableCell798">
            <text:p text:style-name="P799"><text:span text:style-name="T800">0,0</text:span></text:p>
          </table:table-cell>
          <table:table-cell table:style-name="TableCell801">
            <text:p text:style-name="P802"><text:span text:style-name="T803">0,0</text:span></text:p>
          </table:table-cell>
          <table:table-cell table:style-name="TableCell804">
            <text:p text:style-name="P805"><text:span text:style-name="T806">0,0</text:span></text:p>
          </table:table-cell>
        </table:table-row>
      </table:table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RECURSOS</text:span><text:span text:style-name="T829"><text:s/></text:span><text:span text:style-name="T830">RPPS</text:span><text:span text:style-name="T831"><text:s/></text:span><text:span text:style-name="T832">ARRECADOS</text:span><text:span text:style-name="T833"><text:s/></text:span><text:span text:style-name="T834">EM</text:span><text:span text:style-name="T835"><text:s/></text:span><text:span text:style-name="T836">EXERCÍCIOS</text:span><text:span text:style-name="T837"><text:s/></text:span><text:span text:style-name="T838">ANTERIORES</text:span></text:p>
          </table:table-cell>
          <table:table-cell table:style-name="TableCell839">
            <text:p text:style-name="P840"><text:span text:style-name="T841">PREVISÃO</text:span><text:span text:style-name="T842"><text:s/></text:span><text:span text:style-name="T843">ORÇAMENTÁRIA</text:span></text:p>
          </table:table-cell>
        </table:table-row>
        <table:table-row table:style-name="TableRow844">
          <table:table-cell table:style-name="TableCell845">
            <text:p text:style-name="P846"><text:span text:style-name="T847">VALOR</text:span></text:p>
          </table:table-cell>
          <table:table-cell table:style-name="TableCell848">
            <text:p text:style-name="P849"><text:span text:style-name="T850">0,0</text:span>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RESERVA</text:span><text:span text:style-name="T859"><text:s/>ORÇAMENTÁRIA</text:span><text:span text:style-name="T860"><text:s/>DO RPPS</text:span></text:p>
          </table:table-cell>
          <table:table-cell table:style-name="TableCell861">
            <text:p text:style-name="P862"><text:span text:style-name="T863">PREVISÃO</text:span><text:span text:style-name="T864"><text:s/></text:span><text:span text:style-name="T865">ORÇAMENTÁRIA</text:span></text:p>
          </table:table-cell>
        </table:table-row>
        <table:table-row table:style-name="TableRow866">
          <table:table-cell table:style-name="TableCell867">
            <text:p text:style-name="P868"><text:span text:style-name="T869">VALOR</text:span></text:p>
          </table:table-cell>
          <table:table-cell table:style-name="TableCell870">
            <text:p text:style-name="P871"><text:span text:style-name="T872">0,0</text:span>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4" table:number-rows-spanned="2">
            <text:p text:style-name="P882"><text:span text:style-name="T883">APORTES</text:span><text:span text:style-name="T884"><text:s/></text:span><text:span text:style-name="T885">DE</text:span><text:span text:style-name="T886"><text:s/></text:span><text:span text:style-name="T887">RECURSOS</text:span><text:span text:style-name="T888"><text:s/></text:span><text:span text:style-name="T889">PARA</text:span><text:span text:style-name="T890"><text:s/></text:span><text:span text:style-name="T891">O</text:span><text:span text:style-name="T892"><text:s/></text:span><text:span text:style-name="T893">REGIME</text:span><text:span text:style-name="T894"><text:s/></text:span><text:span text:style-name="T895">PRÓPRIO</text:span><text:span text:style-name="T896"><text:s/></text:span><text:span text:style-name="T897">DE</text:span><text:span text:style-name="T898"><text:s/></text:span><text:span text:style-name="T899">PREVIDÊNCIA</text:span><text:span text:style-name="T900"><text:s/></text:span><text:span text:style-name="T901">SOCIAL</text:span></text:p>
          </table:table-cell>
          <table:covered-table-cell/>
          <table:covered-table-cell/>
          <table:covered-table-cell/>
          <table:table-cell table:style-name="TableCell902">
            <text:p text:style-name="P903"><text:span text:style-name="T904">RECEITAS</text:span><text:span text:style-name="T905"><text:s/></text:span><text:span text:style-name="T906">REALIZADAS</text:span></text:p>
          </table:table-cell>
        </table:table-row>
        <table:table-row table:style-name="TableRow907">
          <table:covered-table-cell>
            <text:p text:style-name="Standard"/>
          </table:covered-table-cell>
          <table:covered-table-cell/>
          <table:covered-table-cell/>
          <table:covered-table-cell/>
          <table:table-cell table:style-name="TableCell908">
            <text:p text:style-name="P909"><text:span text:style-name="T910">Até</text:span><text:span text:style-name="T911"><text:s/></text:span><text:span text:style-name="T912">4º</text:span><text:span text:style-name="T913"><text:s/></text:span><text:span text:style-name="T914">Bim/2018</text:span></text:p>
          </table:table-cell>
        </table:table-row>
        <table:table-row table:style-name="TableRow915">
          <table:table-cell table:style-name="TableCell916">
            <text:p text:style-name="P917"><text:span text:style-name="T918">Aportes</text:span><text:span text:style-name="T919"><text:s/>de</text:span><text:span text:style-name="T920"><text:s/></text:span><text:span text:style-name="T921">Recursos para</text:span><text:span text:style-name="T922"><text:s/>o Plano</text:span><text:span text:style-name="T923"><text:s/></text:span><text:span text:style-name="T924">Previdenciário<text:s/></text:span><text:span text:style-name="T925">do</text:span><text:span text:style-name="T926"><text:s/></text:span><text:span text:style-name="T927">RPPS</text:span></text:p>
          </table:table-cell>
          <table:table-cell table:style-name="TableCell928">
            <text:p text:style-name="P929"><text:span text:style-name="T930">0,0</text:span></text:p>
          </table:table-cell>
          <table:table-cell table:style-name="TableCell931">
            <text:p text:style-name="P932"><text:span text:style-name="T933">0,0</text:span></text:p>
          </table:table-cell>
          <table:table-cell table:style-name="TableCell934">
            <text:p text:style-name="P935"><text:span text:style-name="T936">0,0</text:span></text:p>
          </table:table-cell>
          <table:table-cell table:style-name="TableCell937">
            <text:p text:style-name="P938"><text:span text:style-name="T939">0,0</text:span></text:p>
          </table:table-cell>
        </table:table-row>
        <table:table-row table:style-name="TableRow940">
          <table:table-cell table:style-name="TableCell941">
            <text:p text:style-name="P942"><text:span text:style-name="T943">Plano</text:span><text:span text:style-name="T944"><text:s/>de</text:span><text:span text:style-name="T945"><text:s/>Amortização</text:span><text:span text:style-name="T946"><text:s/></text:span><text:span text:style-name="T947">-<text:s/></text:span><text:span text:style-name="T948">Contribuição</text:span><text:span text:style-name="T949"><text:s/>Patronal</text:span><text:span text:style-name="T950"><text:s/></text:span><text:span text:style-name="T951">Suplementar</text:span></text:p>
          </table:table-cell>
          <table:table-cell table:style-name="TableCell952">
            <text:p text:style-name="P953"><text:span text:style-name="T954">0,0</text:span></text:p>
          </table:table-cell>
          <table:table-cell table:style-name="TableCell955">
            <text:p text:style-name="P956"><text:span text:style-name="T957">0,0</text:span></text:p>
          </table:table-cell>
          <table:table-cell table:style-name="TableCell958">
            <text:p text:style-name="P959"><text:span text:style-name="T960">0,0</text:span></text:p>
          </table:table-cell>
          <table:table-cell table:style-name="TableCell961">
            <text:p text:style-name="P962"><text:span text:style-name="T963">0,0</text:span></text:p>
          </table:table-cell>
        </table:table-row>
        <table:table-row table:style-name="TableRow964">
          <table:table-cell table:style-name="TableCell965">
            <text:p text:style-name="P966"><text:span text:style-name="T967">Plano</text:span><text:span text:style-name="T968"><text:s/>de</text:span><text:span text:style-name="T969"><text:s/>Amortização</text:span><text:span text:style-name="T970"><text:s/></text:span><text:span text:style-name="T971">- Aporte Periódico</text:span><text:span text:style-name="T972"><text:s/>de</text:span><text:span text:style-name="T973"><text:s/>Valores Predefinidos</text:span></text:p>
          </table:table-cell>
          <table:table-cell table:style-name="TableCell974">
            <text:p text:style-name="P975"><text:span text:style-name="T976">0,0</text:span></text:p>
          </table:table-cell>
          <table:table-cell table:style-name="TableCell977">
            <text:p text:style-name="P978"><text:span text:style-name="T979">0,0</text:span></text:p>
          </table:table-cell>
          <table:table-cell table:style-name="TableCell980">
            <text:p text:style-name="P981"><text:span text:style-name="T982">0,0</text:span></text:p>
          </table:table-cell>
          <table:table-cell table:style-name="TableCell983">
            <text:p text:style-name="P984"><text:span text:style-name="T985">0,0</text:span></text:p>
          </table:table-cell>
        </table:table-row>
        <table:table-row table:style-name="TableRow986">
          <table:table-cell table:style-name="TableCell987">
            <text:p text:style-name="P988"><text:span text:style-name="T989">Outros</text:span><text:span text:style-name="T990"><text:s/></text:span><text:span text:style-name="T991">Aportes</text:span><text:span text:style-name="T992"><text:s/></text:span><text:span text:style-name="T993">RPPS</text:span></text:p>
          </table:table-cell>
          <table:table-cell table:style-name="TableCell994">
            <text:p text:style-name="P995"><text:span text:style-name="T996">0,0</text:span></text:p>
          </table:table-cell>
          <table:table-cell table:style-name="TableCell997">
            <text:p text:style-name="P998"><text:span text:style-name="T999">0,0</text:span></text:p>
          </table:table-cell>
          <table:table-cell table:style-name="TableCell1000">
            <text:p text:style-name="P1001"><text:span text:style-name="T1002">0,0</text:span></text:p>
          </table:table-cell>
          <table:table-cell table:style-name="TableCell1003">
            <text:p text:style-name="P1004"><text:span text:style-name="T1005">0,0</text:span></text:p>
          </table:table-cell>
        </table:table-row>
        <table:table-row table:style-name="TableRow1006">
          <table:table-cell table:style-name="TableCell1007">
            <text:p text:style-name="P1008"><text:span text:style-name="T1009">Recursos para</text:span><text:span text:style-name="T1010"><text:s/></text:span><text:span text:style-name="T1011">Cobertura de</text:span><text:span text:style-name="T1012"><text:s/></text:span><text:span text:style-name="T1013">Déficit</text:span><text:span text:style-name="T1014"><text:s/>Financeiro</text:span></text:p>
          </table:table-cell>
          <table:table-cell table:style-name="TableCell1015">
            <text:p text:style-name="P1016"><text:span text:style-name="T1017">0,0</text:span></text:p>
          </table:table-cell>
          <table:table-cell table:style-name="TableCell1018">
            <text:p text:style-name="P1019"><text:span text:style-name="T1020">0,0</text:span></text:p>
          </table:table-cell>
          <table:table-cell table:style-name="TableCell1021">
            <text:p text:style-name="P1022"><text:span text:style-name="T1023">0,0</text:span></text:p>
          </table:table-cell>
          <table:table-cell table:style-name="TableCell1024">
            <text:p text:style-name="P1025"><text:span text:style-name="T1026">0,0</text:span></text:p>
          </table:table-cell>
        </table:table-row>
        <table:table-row table:style-name="TableRow1027">
          <table:table-cell table:style-name="TableCell1028">
            <text:p text:style-name="P1029"><text:span text:style-name="T1030">Aportes</text:span><text:span text:style-name="T1031"><text:s/>de</text:span><text:span text:style-name="T1032"><text:s/></text:span><text:span text:style-name="T1033">Recursos para</text:span><text:span text:style-name="T1034"><text:s/>o Plano</text:span><text:span text:style-name="T1035"><text:s/></text:span><text:span text:style-name="T1036">Financeiro</text:span><text:span text:style-name="T1037"><text:s/>do</text:span><text:span text:style-name="T1038"><text:s/></text:span><text:span text:style-name="T1039">RPPS</text:span></text:p>
          </table:table-cell>
          <table:table-cell table:style-name="TableCell1040">
            <text:p text:style-name="P1041"><text:span text:style-name="T1042">0,0</text:span></text:p>
          </table:table-cell>
          <table:table-cell table:style-name="TableCell1043">
            <text:p text:style-name="P1044"><text:span text:style-name="T1045">0,0</text:span></text:p>
          </table:table-cell>
          <table:table-cell table:style-name="TableCell1046">
            <text:p text:style-name="P1047"><text:span text:style-name="T1048">0,0</text:span></text:p>
          </table:table-cell>
          <table:table-cell table:style-name="TableCell1049">
            <text:p text:style-name="P1050"><text:span text:style-name="T1051">0,0</text:span></text:p>
          </table:table-cell>
        </table:table-row>
        <table:table-row table:style-name="TableRow1052">
          <table:table-cell table:style-name="TableCell1053">
            <text:p text:style-name="P1054"><text:span text:style-name="T1055">Recursos para</text:span><text:span text:style-name="T1056"><text:s/></text:span><text:span text:style-name="T1057">Cobertura da</text:span><text:span text:style-name="T1058"><text:s/>Insuficiência</text:span><text:span text:style-name="T1059"><text:s/></text:span><text:span text:style-name="T1060">Financeira</text:span></text:p>
          </table:table-cell>
          <table:table-cell table:style-name="TableCell1061">
            <text:p text:style-name="P1062"><text:span text:style-name="T1063">0,0</text:span></text:p>
          </table:table-cell>
          <table:table-cell table:style-name="TableCell1064">
            <text:p text:style-name="P1065"><text:span text:style-name="T1066">0,0</text:span></text:p>
          </table:table-cell>
          <table:table-cell table:style-name="TableCell1067">
            <text:p text:style-name="P1068"><text:span text:style-name="T1069">0,0</text:span></text:p>
          </table:table-cell>
          <table:table-cell table:style-name="TableCell1070">
            <text:p text:style-name="P1071"><text:span text:style-name="T1072">0,0</text:span></text:p>
          </table:table-cell>
        </table:table-row>
        <table:table-row table:style-name="TableRow1073">
          <table:table-cell table:style-name="TableCell1074">
            <text:p text:style-name="P1075"><text:span text:style-name="T1076">Recursos para</text:span><text:span text:style-name="T1077"><text:s/>Formação</text:span><text:span text:style-name="T1078"><text:s/>de</text:span><text:span text:style-name="T1079"><text:s/></text:span><text:span text:style-name="T1080">Reservas</text:span></text:p>
          </table:table-cell>
          <table:table-cell table:style-name="TableCell1081">
            <text:p text:style-name="P1082"><text:span text:style-name="T1083">0,0</text:span></text:p>
          </table:table-cell>
          <table:table-cell table:style-name="TableCell1084">
            <text:p text:style-name="P1085"><text:span text:style-name="T1086">0,0</text:span></text:p>
          </table:table-cell>
          <table:table-cell table:style-name="TableCell1087">
            <text:p text:style-name="P1088"><text:span text:style-name="T1089">0,0</text:span></text:p>
          </table:table-cell>
          <table:table-cell table:style-name="TableCell1090">
            <text:p text:style-name="P1091"><text:span text:style-name="T1092">0,0</text:span></text:p>
          </table:table-cell>
        </table:table-row>
      </table:table>
      <text:p text:style-name="P1093"/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rows-spanned="2">
            <text:p text:style-name="P1102"/>
            <text:p text:style-name="P1103"><text:span text:style-name="T1104">BENS</text:span><text:span text:style-name="T1105"><text:s/></text:span><text:span text:style-name="T1106">E</text:span><text:span text:style-name="T1107"><text:s/></text:span><text:span text:style-name="T1108">DIREITOS</text:span><text:span text:style-name="T1109"><text:s/></text:span><text:span text:style-name="T1110">DO</text:span><text:span text:style-name="T1111"><text:s/></text:span><text:span text:style-name="T1112">RPPS</text:span></text:p>
          </table:table-cell>
          <table:table-cell table:style-name="TableCell1113" table:number-columns-spanned="2">
            <text:p text:style-name="P1114"><text:span text:style-name="T1115">PERÍODO</text:span><text:span text:style-name="T1116"><text:s/></text:span><text:span text:style-name="T1117">DE</text:span><text:span text:style-name="T1118"><text:s/></text:span><text:span text:style-name="T1119">REFERÊNCIA</text:span></text:p>
          </table:table-cell>
          <table:covered-table-cell/>
        </table:table-row>
        <table:table-row table:style-name="TableRow1120">
          <table:covered-table-cell>
            <text:p text:style-name="Standard"/>
          </table:covered-table-cell>
          <table:table-cell table:style-name="TableCell1121">
            <text:p text:style-name="P1122"><text:span text:style-name="T1123">Ago/2018</text:span></text:p>
          </table:table-cell>
          <table:table-cell table:style-name="TableCell1124">
            <text:p text:style-name="P1125"><text:span text:style-name="T1126">Dez/2017</text:span></text:p>
          </table:table-cell>
        </table:table-row>
        <table:table-row table:style-name="TableRow1127">
          <table:table-cell table:style-name="TableCell1128">
            <text:p text:style-name="P1129"><text:span text:style-name="T1130">Caixa</text:span></text:p>
          </table:table-cell>
          <table:table-cell table:style-name="TableCell1131">
            <text:p text:style-name="P1132"><text:span text:style-name="T1133">0,0</text:span></text:p>
          </table:table-cell>
          <table:table-cell table:style-name="TableCell1134">
            <text:p text:style-name="P1135"><text:span text:style-name="T1136">0,0</text:span></text:p>
          </table:table-cell>
        </table:table-row>
        <table:table-row table:style-name="TableRow1137">
          <table:table-cell table:style-name="TableCell1138">
            <text:p text:style-name="P1139"><text:span text:style-name="T1140">Bancos</text:span><text:span text:style-name="T1141"><text:s/>Conta</text:span><text:span text:style-name="T1142"><text:s/>Movimento</text:span></text:p>
          </table:table-cell>
          <table:table-cell table:style-name="TableCell1143">
            <text:p text:style-name="P1144"><text:span text:style-name="T1145">0,0</text:span></text:p>
          </table:table-cell>
          <table:table-cell table:style-name="TableCell1146">
            <text:p text:style-name="P1147"><text:span text:style-name="T1148">0,0</text:span></text:p>
          </table:table-cell>
        </table:table-row>
        <table:table-row table:style-name="TableRow1149">
          <table:table-cell table:style-name="TableCell1150">
            <text:p text:style-name="P1151"><text:span text:style-name="T1152">Investimentos</text:span></text:p>
          </table:table-cell>
          <table:table-cell table:style-name="TableCell1153">
            <text:p text:style-name="P1154"><text:span text:style-name="T1155">0,0</text:span></text:p>
          </table:table-cell>
          <table:table-cell table:style-name="TableCell1156">
            <text:p text:style-name="P1157"><text:span text:style-name="T1158">0,0</text:span></text:p>
          </table:table-cell>
        </table:table-row>
        <table:table-row table:style-name="TableRow1159">
          <table:table-cell table:style-name="TableCell1160">
            <text:p text:style-name="P1161"><text:span text:style-name="T1162">Outros</text:span><text:span text:style-name="T1163"><text:s/></text:span><text:span text:style-name="T1164">Bens</text:span><text:span text:style-name="T1165"><text:s/></text:span><text:span text:style-name="T1166">e</text:span><text:span text:style-name="T1167"><text:s/></text:span><text:span text:style-name="T1168">Direitos</text:span></text:p>
          </table:table-cell>
          <table:table-cell table:style-name="TableCell1169">
            <text:p text:style-name="P1170"><text:span text:style-name="T1171">0,0</text:span></text:p>
          </table:table-cell>
          <table:table-cell table:style-name="TableCell1172">
            <text:p text:style-name="P1173"><text:span text:style-name="T1174">0,0</text:span></text:p>
          </table:table-cell>
        </table:table-row>
        <table:table-row table:style-name="TableRow1175">
          <table:table-cell table:style-name="TableCell1176">
            <text:p text:style-name="P1177"><text:span text:style-name="T1178">TOTAL</text:span><text:span text:style-name="T1179"><text:s/></text:span><text:span text:style-name="T1180">DE</text:span><text:span text:style-name="T1181"><text:s/></text:span><text:span text:style-name="T1182">BENS</text:span><text:span text:style-name="T1183"><text:s/></text:span><text:span text:style-name="T1184">E</text:span><text:span text:style-name="T1185"><text:s/></text:span><text:span text:style-name="T1186">DIREITOS</text:span><text:span text:style-name="T1187"><text:s/></text:span><text:span text:style-name="T1188">DO</text:span><text:span text:style-name="T1189"><text:s/></text:span><text:span text:style-name="T1190">RPPS</text:span></text:p>
          </table:table-cell>
          <table:table-cell table:style-name="TableCell1191">
            <text:p text:style-name="P1192"><text:span text:style-name="T1193">0,0</text:span></text:p>
          </table:table-cell>
          <table:table-cell table:style-name="TableCell1194">
            <text:p text:style-name="P1195"><text:span text:style-name="T1196">0,0</text:span></text:p>
          </table:table-cell>
        </table:table-row>
      </table:table>
      <text:p text:style-name="P1197"/>
      <text:p text:style-name="P1198"/>
      <text:p text:style-name="P1199"><text:span text:style-name="T1200"><draw:custom-shape svg:x="0.00694in" svg:y="0.00694in" svg:width="7.77847in" svg:height="0.00139in" draw:z-index="0" draw:id="id1" draw:style-name="a1" draw:name="Freeform 4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/text:span></text:p>
      <text:p text:style-name="P1201">SIGFIS<text:span text:style-name="T1202"><text:s/></text:span>-<text:span text:style-name="T1203"><text:s/></text:span>Versão<text:span text:style-name="T1204"><text:s/></text:span><text:span text:style-name="T1205">2018</text:span><text:span text:style-name="T1206"><text:tab/></text:span><text:span text:style-name="T1207">Data</text:span><text:s/><text:span text:style-name="T1208">de</text:span><text:s/>Emissão:<text:span text:style-name="T1209"><text:s/>27/09/2018</text:span><text:s text:c="3"/><text:span text:style-name="T1210">11:44h</text:span><text:span text:style-name="T1211"><text:tab/></text:span>Anexo<text:span text:style-name="T1212"><text:s/></text:span>4<text:s/><text:span text:style-name="T1213">do</text:span><text:s/><text:span text:style-name="T1214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1in" fo:margin-left="0.0937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8:00Z</meta:creation-date>
    <dc:date>2019-04-25T13:38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99" meta:word-count="444" meta:character-count="2489" meta:row-count="248" meta:non-whitespace-character-count="2242"/>
  </office:meta>
</office:document-meta>
</file>